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Opwaardering MBT-DOD bodemonderzoeken”, Rijksdienst voor Ondernemend Nederland</text:h>
      <text:p text:style-name="ifm_p_mt.7.4mm_ifm">Duvekot Rentmeesters B.V. vroeg op 6 augustus 2025 een omgevingsvergunning flora- en fauna-activiteit aan voor het project “Opwaardering MBT-DOD bodemonderzoeken”. Duvekot deed dit namens TenneT TSO B.V. Duvekot Rentmeesters B.V. vroeg de vergunning aan om de vaste rust-of voorplantingsplaatsen van de da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6 augustus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092</text:span><text:tab/>19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092</text:span><text:tab/>19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Opwaardering MBT-DOD bodemonderzoek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809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09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Bodem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Opwaardering MBT-DOD bodemonderzoeken”, Rijksdienst voor Ondernemend Nederland</meta:user-defined>
    <meta:user-defined meta:name="DCTERMS.W3CDTF/DCTERMS.available">2025-08-19</meta:user-defined>
  </office:meta>
</office:document-meta>
</file>