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Gilze-Rijen, Ministerie van Defensie</text:h>
      <text:p text:style-name="ifm_p_font.italic_mt.7.4mm_ifm">5 augustus 2025</text:p>
      <text:p text:style-name="ifm_p_font.italic_ifm">Nummer: MLA/136/2025</text:p>
      <text:p text:style-name="ifm_p_font.italic_ifm">Kenmerk: BS2025008961</text:p>
      <text:p text:style-name="ifm_p_mt.3.7mm_ifm">De Minister van Defensie,</text:p>
      <text:p text:style-name="ifm_p_mt.3.7mm_ifm">Gelezen het verzoek van de commandant van het Defensie Helikopter Commando van 29 juli 202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Gilze – Rijen, op werkdagen na 00:00 uur plaatselijke tijd tot 07:00 uur plaatselijke tijd of zoveel eerder als de uniforme daglichtperiode aanbreekt, en op vrijdagen vanaf 17:00 uur, zaterdagen, zondagen en algemeen erkende feestdagen.</text:p>
      <text:p text:style-name="ifm_p_mt.3.7mm_ifm">2.  De ontheffing is van kracht op de volgende dag:</text:p>
      <text:p text:style-name="ifm_p_ifm"><text:span text:style-name="ifm_span_font.bold_ifm">Week 39:</text:span></text:p>
      <text:p text:style-name="ifm_p_ifm">Zaterdag 27 september 2025 van 07:20 tot 16:30 uur plaatselijke tijd.</text:p>
      <text:p text:style-name="ifm_p_mt.3.7mm_ifm">3.  De ontheffing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Deze beschikking treedt in werking met ingang van 27 september 2025 en vervalt met ingang van zondag 28 september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Om deze taken goed en veilig te kunnen uitvoeren is het essentieel dat de bemanningsleden van deze helikopters goed worden opgeleid en hun vaardigheden behouden. Autumn Waves is een internationale oefening voor Special Operations, die nodig is om het 300 Special Operations Squadron van DHC te evalueren en te certificeren.</text:p>
      <text:p text:style-name="ifm_p_ifm">Deze oefening zal internationale partners en helikopters ontvangen met als belangrijkste doel om ons gecombineerd concept van operaties te trainen. Er zijn extra openingstijden nodig om het internationale programma te vergemakkelijken, aangezien de reguliere openingstijden onze mogelijkheden om de vereiste opleiding uit te voeren beperken. Om de taken 24 uur per dag te kunnen uitvoeren is het voor deze oefening is het noodzakelijk dat er ook in het weekend wordt geoefend met vliegen.</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ussen 07:20 en 16:30 uur plaatselijke tijd om daarmee mogelijk te maken dat de helikopters in het weekend kunnen participeren aan de oefening Autumn Waves. De ontheffing is verleend onder de voorwaarde dat bij vluchten onder de 3000 voet boven grondniveau de route zodanig wordt gekozen dat het optreden van vermijdbare geluidhinder zoveel mogelijk wordt voorkomen. Doordat de vliegoefeningen voor het overgrote deel binnen de grenzen van het vliegveld plaatsvinden en het aantal starten en landingen te beperken tot het minimum dat nodig is om het vereiste opleidingsniveau te handhaven is de periode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91</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91</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Gilze-Rij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809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Ontheffing beperking geluidhinder militaire luchthaven Gilze-Rijen, Ministerie van Defensie</meta:user-defined>
    <meta:user-defined meta:name="DCTERMS.W3CDTF/DCTERMS.available">2025-08-19</meta:user-defined>
  </office:meta>
</office:document-meta>
</file>