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90</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haven Gilze-Rijen, Ministerie van Defensie</text:h>
      <text:p text:style-name="ifm_p_font.italic_mt.7.4mm_ifm">5 augustus 2025</text:p>
      <text:p text:style-name="ifm_p_font.italic_ifm">Nummer: MLA/137/2025</text:p>
      <text:p text:style-name="ifm_p_font.italic_ifm">Kenmerk: BS2025008962</text:p>
      <text:p text:style-name="ifm_p_mt.3.7mm_ifm">De Minister van Defensie,</text:p>
      <text:p text:style-name="ifm_p_mt.3.7mm_ifm">Gelezen het verzoek van de commandant van het Defensie Helikopter Commando van 29 juli 2025;</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Defensie Helikopter Commando wordt ontheffing verleend van het verbod, genoemd in artikel 1, onderdeel e, onder 1°, van de Regeling beperking geluidhinder luchtvaart ten behoeve van het uitvoeren van vluchten voor oefendoeleinden binnen het plaatselijke luchtverkeersleidingsgebied van de militaire luchthaven Gilze – Rijen, op werkdagen na 00:00 uur plaatselijke tijd tot 07:00 uur plaatselijke tijd of zoveel eerder als de uniforme daglichtperiode aanbreekt, en op vrijdagen vanaf 17:00 uur, zaterdagen, zondagen en algemeen erkende feestdagen.</text:p>
      <text:p text:style-name="ifm_p_mt.3.7mm_ifm">2.  De ontheffing is van kracht op de volgende dag:</text:p>
      <text:p text:style-name="ifm_p_ifm"><text:span text:style-name="ifm_span_font.bold_ifm">Week 39:</text:span></text:p>
      <text:p text:style-name="ifm_p_ifm">Woensdag 08 oktober 2025 van 00:00 tot 01:00 uur plaatselijke tijd.</text:p>
      <text:p text:style-name="ifm_p_mt.3.7mm_ifm">3.  De ontheffing wordt verleend onder de voorwaarde dat tijdens vluchten boven land, beneden een hoogte van 3000 voet boven grondniveau, de route zodanig wordt gekozen dat het optreden van vermijdbare geluidhinder, met name in de bebouwde kommen en in de omgeving van bijzondere bebouwing, zoals ziekenhuizen en sanatoria, zoveel mogelijk wordt voorkomen.</text:p>
      <text:h text:style-name="ifm_p_font.bold_mt.5.08mm_page.keep-with-next_ifm" text:outline-level="2">Artikel<text:s/>2<text:s/></text:h>
      <text:p text:style-name="ifm_p_mt.4.23mm_ifm">Deze beschikking treedt in werking met ingang van 08 oktober 2025 en vervalt met ingang van 09 oktober 2025.</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Helikopter Commando (DHC) is de leverancier van helikoptercapaciteit voor Defensie. Daarmee draagt het DHC bij aan het uitvoeren van de defensietaken, waar en wanneer dat wordt verlangd. Om deze taken goed en veilig te kunnen uitvoeren is het essentieel dat de bemanningsleden van deze helikopters goed worden opgeleid en hun vaardigheden behouden. Autumn Waves is een internationale oefening voor Special Operations, die nodig is om het 300 Special Operations Squadron van DHC te evalueren en te certificeren.</text:p>
      <text:p text:style-name="ifm_p_ifm">Deze oefening zal internationale partners en helikopters ontvangen met als belangrijkste doel om ons gecombineerd concept van operaties te trainen. Er zijn extra openingstijden nodig om het internationale programma te vergemakkelijken, aangezien de reguliere openingstijden onze mogelijkheden om de vereiste opleiding uit te voeren beperken. Om de taken 24 uur per dag te kunnen uitvoeren is het voor deze oefening is het noodzakelijk dat er ook ’s nachts wordt geoefend met vliegen om nachtelijke operaties effectief te kunnen uitvoeren.</text:p>
      <text:p text:style-name="ifm_p_mt.3.7mm_ifm">Artikel 5, eerste lid, van de Regeling beperking geluidhinder luchtvaart biedt de Minister van Defensie de mogelijkheid om, al dan niet onder voorwaarden of beperkingen, ten behoeve van nationale of internationale oefeningen, ontheffing te verlenen van het gestelde in artikel 1, onderdeel e, onder 1°, en onderdeel f, onder 1°, van het in de regeling neergelegde verbod. In onderhavig geval is van deze mogelijkheid gebruikgemaakt. Er is ontheffing verleend tussen 00:00 en 01:00 uur plaatselijke tijd om daarmee mogelijk te maken dat de helikopters in het weekend kunnen participeren aan de oefening Autumn Waves. De ontheffing is verleend onder de voorwaarde dat bij vluchten onder de 3000 voet boven grondniveau de route zodanig wordt gekozen dat het optreden van vermijdbare geluidhinder zoveel mogelijk wordt voorkomen. Doordat de vliegoefeningen voor het overgrote deel binnen de grenzen van het vliegveld plaatsvinden en het aantal starten en landingen te beperken tot het minimum dat nodig is om het vereiste opleidingsniveau te handhaven is de periode zo kort mogelijk gehouden om de overlast voor de omgeving te beperken.</text:p>
      <text:p text:style-name="ifm_p_mt.3.7mm_ifm">De Sectie Communicatie van het DHC informeert de omgeving zo duidelijk mogelijk omtrent de vlie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090</text:span><text:tab/>1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090</text:span><text:tab/>1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militaire luchthaven Gilze-Rij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809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Ontheffing beperking geluidhinder militaire luchthaven Gilze-Rijen, Ministerie van Defensie</meta:user-defined>
    <meta:user-defined meta:name="DCTERMS.W3CDTF/DCTERMS.available">2025-08-19</meta:user-defined>
  </office:meta>
</office:document-meta>
</file>