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abij beperkingengebied ter hoogte van de Waterstede te Maarss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maken en in stand houden van acht huisaansluitingen gas door middel van open ontgravingen, totale tracélengte 57,6 meter, binnen de beschermingszone van het Waterstaatswerk: het Amsterdam-Rijnkanaal, nabij km 30.000, westzijde, ter hoogte van de Waterstede te Maarssen in de gemeente Stichtse V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14637 betreft het maken en in stand houden van acht huisaansluitingen gas door middel van open ontgravingen, totale tracélengte 57,6 meter, binnen de beschermingszone van het Waterstaatswerk: het Amsterdam-Rijnkanaal, nabij km 30.000, westzijde, ter hoogte van de Waterstede te Maarssen in de gemeente Stichtse Vecht.</text:p>
            <text:p text:style-name="common-al"/>
            <text:p text:style-name="common-al">
            <text:span text:style-name="nadrukvet">Terinzagelegging</text:span>
          </text:p>
            <text:p text:style-name="common-al">Het besluit, met bijbehorende stukken, is van 20 januari 2025 tot 3 maart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637</meta:user-defined>
    <meta:user-defined meta:name="DCTERMS.abstract">Aanvraag Omgevingsvergunning vervangen huisaansluiting gas Stedin Netbeheer CN - PD213123 Valkenkamp 20 Maarssen 04-11-2024 en duur circa 1 ma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 nabij beperkingengebied ter hoogte van de Waterstede te Maarssen .</meta:user-defined>
    <meta:user-defined meta:name="OVERHEIDop.datumEindeReactietermijn">2025-03-02</meta:user-defined>
    <meta:user-defined meta:name="OVERHEIDop.terinzageleggingBG">https://open.rijkswaterstaat.nl/@283629/kennisgeving-besluit-bouwwerken-werken-9</meta:user-defined>
    <meta:user-defined meta:name="DCTERMS.W3CDTF/DCTERMS.available">2025-01-20</meta:user-defined>
    <meta:user-defined meta:name="DCTERMS.W3CDTF/OVERHEIDop.jaargang">2025</meta:user-defined>
    <meta:user-defined meta:name="OVERHEIDop.publicationIssue">2809</meta:user-defined>
    <meta:user-defined meta:name="OVERHEIDop.StcrtID/DC.identifier">stcrt-2025-2809</meta:user-defined>
    <meta:user-defined meta:name="OVERHEIDop.versieInformatie"/>
  </office:meta>
</office:document-meta>
</file>