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project “Wijzigingsverzoek WNB-2023-055, kunstwerken A44 wijziging tov aanvraag 5190028160599”, Rijksdienst voor Ondernemend Nederland</text:h>
      <text:p text:style-name="ifm_p_mt.7.4mm_ifm">Rijkswaterstaat vroeg op 29 juli 2025 een wijziging van een omgevingsvergunning flora- en fauna-activiteit aan voor het project “Wijzigingsverzoek WNB-2023-055, kunstwerken A44 wijziging tov aanvraag 5190028160599”.</text:p>
      <text:p text:style-name="ifm_p_mt.3.7mm_ifm">Rijkswaterstaat vroeg de wijziging van de vergunning aan om de gewone dwergvleermuis en de ruige dwergvleermuis te verstoren. En om de rust- of voortplantingsplaatsen van deze soorten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9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075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075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project “Wijzigingsverzoek WNB-2023-055, kunstwerken A44 wijziging tov aanvraag 5190028160599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807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wijziging omgevingsvergunning flora- en fauna-activiteit project “Wijzigingsverzoek WNB-2023-055, kunstwerken A44 wijziging tov aanvraag 5190028160599”, Rijksdienst voor Ondernemend Nederland</meta:user-defined>
    <meta:user-defined meta:name="DCTERMS.W3CDTF/DCTERMS.available">2025-08-18</meta:user-defined>
  </office:meta>
</office:document-meta>
</file>