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RWSZ2025-000025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ontwerpbesluit om te beschikken op de aanvraag om wijziging van een vergunning op grond van de Omgevingswet. De aanvraag met zaaknummer RWSZ2025-00002512 betreft een lozingsactiviteit samenhangend met een milieubelastende activiteit waarbij stoffen, afkomstig van Vopak Terminal Europoort B.V., gelegen aan Moezelweg 75, 3198 LS Europoort Rotterdam, worden gebracht in het oppervlaktewater van de 7e Petroleumhaven, onderdeel van het Calandkanaal/Nieuwe Waterweg.</text:p>
            <text:p text:style-name="common-al">
            <text:span text:style-name="nadrukvet">Terinzagelegging</text:span>
          </text:p>
            <text:p text:style-name="common-al">Het ontwerpbesluit, met bijbehorende stukken, is van 13-08-2025 tot 24-09-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ontwerp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Zienswijzen</text:span>
          </text:p>
            <text:p text:style-name="common-al">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e-mail naar het bovengenoemde e-mailadres om hiervoor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0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0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2512</meta:user-defined>
    <meta:user-defined meta:name="DCTERMS.abstract">Omgevingsvergunning Vopak Terminal Europoort direct lozen schoon hemelwater tankputten en leidingtrace's Moezelweg 75 Europoort Rotterdam </meta:user-defined>
    <dc:language>nl</dc:language>
    <meta:user-defined meta:name="OVERHEIDop.locatietype/OVERHEIDop.gebiedsmarkering">Vlak</meta:user-defined>
    <meta:user-defined meta:name="OVERHEIDop.locatietype/OVERHEIDop.gebiedsmarkering">Punt</meta:user-defined>
    <meta:user-defined meta:name="DC.title">Kennisgeving ontwerpbesluitRWSZ2025-00002512</meta:user-defined>
    <meta:user-defined meta:name="DCTERMS.W3CDTF/DCTERMS.available">2025-08-13</meta:user-defined>
    <meta:user-defined meta:name="DCTERMS.W3CDTF/OVERHEIDop.jaargang">2025</meta:user-defined>
    <meta:user-defined meta:name="OVERHEIDop.publicationIssue">28073</meta:user-defined>
    <meta:user-defined meta:name="OVERHEIDop.StcrtID/DC.identifier">stcrt-2025-28073</meta:user-defined>
    <meta:user-defined meta:name="OVERHEIDop.versieInformatie"/>
  </office:meta>
</office:document-meta>
</file>