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000*"/>
    </style:style>
    <style:style style:family="table-column" style:name="table1.tg1.col2">
      <style:table-column-properties style:rel-column-width="35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Stichting Koninklijk Nederlands Normalisatie Instituut, inclusief de Europese normen, in de periode van 8 juli 2025 tot en met 11 augustus 2025. De normen kunnen worden besteld via de Webshop van NEN (www.nen.nl). Heeft u vragen, neem dan contact op met NEN Klantenservice via klantenservice@nen.nl, of telefonisch 015-2690 391 (bereikbaar tussen 9:00 en 17:00 uur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572-1:2025 Ontw. en</text:p>
          </table:table-cell>
          <table:table-cell table:style-name="table.cell.border-bottom.border-right.padding-top.top.pleft.pright">
            <text:p text:style-name="text.cell.7.left">Kunstmatige klimobjecten – Deel 1: Veiligheidseisen en beproevingsmethoden voor ACS met zelfzekeringspunten Commentaar voor: 2025-08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72-2:2025 Ontw. en</text:p>
          </table:table-cell>
          <table:table-cell table:style-name="table.cell.border-bottom.border-right.padding-top.top.pleft.pright">
            <text:p text:style-name="text.cell.7.left">Kunstmatige klimobjecten – Deel 2: Veiligheidseisen en beproevingsmethoden voor boulderwanden Commentaar voor: 2025-08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72-3:2025 Ontw. en</text:p>
          </table:table-cell>
          <table:table-cell table:style-name="table.cell.border-bottom.border-right.padding-top.top.pleft.pright">
            <text:p text:style-name="text.cell.7.left">Kunstmatige klimobjecten – Deel 3: Veiligheidseisen en beproevingsmethoden voor grepen Commentaar voor: 2025-08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72:2025 2e Ontw. en</text:p>
          </table:table-cell>
          <table:table-cell table:style-name="table.cell.border-bottom.border-right.padding-top.top.pleft.pright">
            <text:p text:style-name="text.cell.7.left">Artikelen voor zuigelingen en peuters – Eetgerei en voedingsartikelen – Veiligheidseisen en proeven Commentaar voor: 2025-09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961:2025 en</text:p>
          </table:table-cell>
          <table:table-cell table:style-name="table.cell.border-bottom.border-right.padding-top.top.pleft.pright">
            <text:p text:style-name="text.cell.7.left">Bergbeklimmersuitrusting – Lastverdelers – Veiligheids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971:2025 en</text:p>
          </table:table-cell>
          <table:table-cell table:style-name="table.cell.border-bottom.border-right.padding-top.top.pleft.pright">
            <text:p text:style-name="text.cell.7.left">Textiel – Slimme textielproducten – Testmethode voor het evalueren van de werking op aanraakscher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204:2025 Ontw. en</text:p>
          </table:table-cell>
          <table:table-cell table:style-name="table.cell.border-bottom.border-right.padding-top.top.pleft.pright">
            <text:p text:style-name="text.cell.7.left">Algen en algenproducten – Bepaling van het fycocyaninegehalte in Arthrospira (Spirulina) Commentaar voor: 2025-08-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206:2025 Ontw. en</text:p>
          </table:table-cell>
          <table:table-cell table:style-name="table.cell.border-bottom.border-right.padding-top.top.pleft.pright">
            <text:p text:style-name="text.cell.7.left">Algen en algenproducten – Methoden voor bemonstering en analyse – Bepaling van het gehalte aan bètacaroteen, fucoxanthine en luteïne in microalgen Commentaar voor: 2025-08-1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207:2025 Ontw. en</text:p>
          </table:table-cell>
          <table:table-cell table:style-name="table.cell.border-bottom.border-right.padding-top.top.pleft.pright">
            <text:p text:style-name="text.cell.7.left">Algen en algenproducten – Bepaling van het uronzuur gehlate in bruinwier en alginaatproducten Commentaar voor: 2025-08-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210:2025 Ontw. en</text:p>
          </table:table-cell>
          <table:table-cell table:style-name="table.cell.border-bottom.border-right.padding-top.top.pleft.pright">
            <text:p text:style-name="text.cell.7.left">Algen en algenproducten – Bepaling van de vetzuursamenstelling Commentaar voor: 2025-09-0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397-3:2025 en</text:p>
          </table:table-cell>
          <table:table-cell table:style-name="table.cell.border-bottom.border-right.padding-top.top.pleft.pright">
            <text:p text:style-name="text.cell.7.left">Biotechnology – Massively parallel sequencing – Part 3: General requirements and guidance for metagenomic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768:2022/A1:2025 en</text:p>
          </table:table-cell>
          <table:table-cell table:style-name="table.cell.border-bottom.border-right.padding-top.top.pleft.pright">
            <text:p text:style-name="text.cell.7.left">Vapour products – Routine analytical vaping machine – Definitions and standard conditions – Amendment 1: Correction of puff profile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002-1:2025 en</text:p>
          </table:table-cell>
          <table:table-cell table:style-name="table.cell.border-bottom.border-right.padding-top.top.pleft.pright">
            <text:p text:style-name="text.cell.7.left">Basisvoorwaardenprogramma's op het gebied van voedselveiligheid – Deel 1: Voedselproduc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002-100:2025 en</text:p>
          </table:table-cell>
          <table:table-cell table:style-name="table.cell.border-bottom.border-right.padding-top.top.pleft.pright">
            <text:p text:style-name="text.cell.7.left">Basisvoorwaardenprogramma's op het gebied van voedselveiligheid – Deel 100: Eisen voor de bevoorradingsketen van voedsel, diervoeder en verpakking.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002-2:2025 en</text:p>
          </table:table-cell>
          <table:table-cell table:style-name="table.cell.border-bottom.border-right.padding-top.top.pleft.pright">
            <text:p text:style-name="text.cell.7.left">Basisvoorwaardenprogramma's op het gebied van voedselveiligheid – Deel 2: Cate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002-4:2025 en</text:p>
          </table:table-cell>
          <table:table-cell table:style-name="table.cell.border-bottom.border-right.padding-top.top.pleft.pright">
            <text:p text:style-name="text.cell.7.left">Basisvoorwaardenprogramma's op het gebied van voedselveiligheid – Deel 4: Vervaardiging van verpakking voor voeds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002-5:2025 en</text:p>
          </table:table-cell>
          <table:table-cell table:style-name="table.cell.border-bottom.border-right.padding-top.top.pleft.pright">
            <text:p text:style-name="text.cell.7.left">Basisvoorwaardenprogramma's op het gebied van voedselveiligheid – Deel 5: Transport en opsl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002-6:2025 en</text:p>
          </table:table-cell>
          <table:table-cell table:style-name="table.cell.border-bottom.border-right.padding-top.top.pleft.pright">
            <text:p text:style-name="text.cell.7.left">Basisvoorwaardenprogramma’s op het gebied van voedselveiligheid – Deel 6: Productie van diervoed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002-7:2025 en</text:p>
          </table:table-cell>
          <table:table-cell table:style-name="table.cell.border-bottom.border-right.padding-top.top.pleft.pright">
            <text:p text:style-name="text.cell.7.left">Basisvoorwaardenprogramma's op het gebied van voedselveiligheid – Deel 7: Retail en groothan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106:2025 en</text:p>
          </table:table-cell>
          <table:table-cell table:style-name="table.cell.border-bottom.border-right.padding-top.top.pleft.pright">
            <text:p text:style-name="text.cell.7.left">Textielvloerbedekkingen – Vervaardiging van veranderingen van uiterlijk met de trommelproef volgens Vetterman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122:2025 en</text:p>
          </table:table-cell>
          <table:table-cell table:style-name="table.cell.border-bottom.border-right.padding-top.top.pleft.pright">
            <text:p text:style-name="text.cell.7.left">Tapijten – Vervaardiging van veranderingen van uiterlijk met de trommelproef met zeska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50:2025 en</text:p>
          </table:table-cell>
          <table:table-cell table:style-name="table.cell.border-bottom.border-right.padding-top.top.pleft.pright">
            <text:p text:style-name="text.cell.7.left">Veerkrachtige vloerbedekkingen – Vloerbedekkingen van polyvinylchloride op een ruglaag van jute of op een ruglaag van polyestervilt of op polyestervilt met een ruglaag van polyvinylchloride – 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700:2025 en</text:p>
          </table:table-cell>
          <table:table-cell table:style-name="table.cell.border-bottom.border-right.padding-top.top.pleft.pright">
            <text:p text:style-name="text.cell.7.left">Plantaardige voedingsmiddelen en voedselingrediënten – Definities en technische criteria voor etikettering en clai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17:2025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Dolomiet (half gebrand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628:2022/A1:2025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Bepaling van de afmetingen, haaksheidheid en rechtheid van voorgevormde leidingisol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64:2025 Ontw. en</text:p>
          </table:table-cell>
          <table:table-cell table:style-name="table.cell.border-bottom.border-right.padding-top.top.pleft.pright">
            <text:p text:style-name="text.cell.7.left">Chemicaliën voor behandeling van water bestemd voor menselijke consumptie – IJzer(III)sulfaat, granulaat Commentaar voor: 2025-09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30-6:2025 Ontw. en</text:p>
          </table:table-cell>
          <table:table-cell table:style-name="table.cell.border-bottom.border-right.padding-top.top.pleft.pright">
            <text:p text:style-name="text.cell.7.left">Sportvloeren en sportvelden – Oppervlakken van kunstgras – Deel 6: specificaties voor kunstgras tapijten. Commentaar voor: 2025-09-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780:2025 en</text:p>
          </table:table-cell>
          <table:table-cell table:style-name="table.cell.border-bottom.border-right.padding-top.top.pleft.pright">
            <text:p text:style-name="text.cell.7.left">Ventilatie van gebouwen – Luchtkanalen – Reinheid van ventilatie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7152-4:2025 en</text:p>
          </table:table-cell>
          <table:table-cell table:style-name="table.cell.border-bottom.border-right.padding-top.top.pleft.pright">
            <text:p text:style-name="text.cell.7.left">Plastics piping systems for non-pressure underground conveyance and storage of non-potable water – Boxes used for infiltration, attenuation and storage systems – Part 4: Guidance for structural design of modular syste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 ISO/TR 19175:2025 en</text:p>
          </table:table-cell>
          <table:table-cell table:style-name="table.cell.border-bottom.border-right.padding-top.top.pleft.pright">
            <text:p text:style-name="text.cell.7.left">Geographic information – Gap analysis of geospatial standards for indoor-outdoor seamless navig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19677:2025 en</text:p>
          </table:table-cell>
          <table:table-cell table:style-name="table.cell.border-bottom.border-right.padding-top.top.pleft.pright">
            <text:p text:style-name="text.cell.7.left">Beoordelen van de negatieve impact van natuurbranden op het milieu en op mensen door blootstelling aan het milie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686:2025 nl</text:p>
          </table:table-cell>
          <table:table-cell table:style-name="table.cell.border-bottom.border-right.padding-top.top.pleft.pright">
            <text:p text:style-name="text.cell.7.left">Luchtdoorlatendheid van gebouwen – Meet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PR 3378-3:2025 nl</text:p>
          </table:table-cell>
          <table:table-cell table:style-name="table.cell.border-bottom.border-right.padding-top.top.pleft.pright">
            <text:p text:style-name="text.cell.7.left">Praktijkrichtlijn gasinstallaties – Sectie gasleidingen – Deel 3: Dimensionering gasleiding voor aardgas, propaan en waterstof met de grafiekmethode – Leidraad bij NEN 1078 en NEN 80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3378-48:2025 nl</text:p>
          </table:table-cell>
          <table:table-cell table:style-name="table.cell.border-bottom.border-right.padding-top.top.pleft.pright">
            <text:p text:style-name="text.cell.7.left">Praktijkrichtlijn gasinstallaties – Sectie afvoersystemen – Deel 48: Renovatie van rookgasafvoer en verbrandingsluchttoevoer in de gestapelde bouw – Leidraad bij NEN 2757-1, NEN 2757-2 en NEN 875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371:2025 en</text:p>
          </table:table-cell>
          <table:table-cell table:style-name="table.cell.border-bottom.border-right.padding-top.top.pleft.pright">
            <text:p text:style-name="text.cell.7.left">Containment high efficiency filtration units (CHEFU) in ventilatiesystemen met bioveiligheidsrisic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036:2025 Ontw. nl</text:p>
          </table:table-cell>
          <table:table-cell table:style-name="table.cell.border-bottom.border-right.padding-top.top.pleft.pright">
            <text:p text:style-name="text.cell.7.left">Geribbelde draineerbuizen van ongeplasticeerd PVC Commentaar voor: 2025-10-2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52:2017/Ontw. A1:2025 en</text:p>
          </table:table-cell>
          <table:table-cell table:style-name="table.cell.border-bottom.border-right.padding-top.top.pleft.pright">
            <text:p text:style-name="text.cell.7.left">Buitenriolering – Rioolmanagement Commentaar voor: 2025-09-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17:2024/C1:2025 en</text:p>
          </table:table-cell>
          <table:table-cell table:style-name="table.cell.border-bottom.border-right.padding-top.top.pleft.pright">
            <text:p text:style-name="text.cell.7.left">Sanitaire kranen – Mechanisch instelbare mengkranen (PN10) – Algemene technisch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8757:2025 nl</text:p>
          </table:table-cell>
          <table:table-cell table:style-name="table.cell.border-bottom.border-right.padding-top.top.pleft.pright">
            <text:p text:style-name="text.cell.7.left">Bepalingsmethoden van de geschiktheid van systemen voor de afvoer van rookgas van gebouwgebonden installaties – Bepalingsmethoden voor bestaande 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78:2025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Aluminiumsulfaat Commentaar voor: 2025-09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82:2025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aluminaat Commentaar voor: 2025-09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87:2025 Ontw. en</text:p>
          </table:table-cell>
          <table:table-cell table:style-name="table.cell.border-bottom.border-right.padding-top.top.pleft.pright">
            <text:p text:style-name="text.cell.7.left">Chemicaliën voor behandeling van water bestemd voor menselijke consumptie – Aluminiumijzer (III) sulfaat Commentaar voor: 2025-09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88:2025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IJzer (III) chloride Commentaar voor: 2025-09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89:2025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IJzer (II) sulfaat Commentaar voor: 2025-09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90:2025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IJzer (III) sulfaat, vloeibaar Commentaar voor: 2025-09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91:2025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IJzer (III) chloridesulfaat Commentaar voor: 2025-09-16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206-2:2025 Ontw. en</text:p>
          </table:table-cell>
          <table:table-cell table:style-name="table.cell.border-bottom.border-right.padding-top.top.pleft.pright">
            <text:p text:style-name="text.cell.7.left">Spoorwegen en soortgelijk geleid vervoer – Rollend materieel – Pantografen: Eigenschappen en beproevingen – Deel 2: Pantografen voor metrostellen en Lightrail-voertuigen Commentaar voor: 2025-09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63-4:2017/A1:2025 en</text:p>
          </table:table-cell>
          <table:table-cell table:style-name="table.cell.border-bottom.border-right.padding-top.top.pleft.pright">
            <text:p text:style-name="text.cell.7.left">Spoorwegen en soortgelijk geleid vervoer – Energiemeting aan boord van railvoertuigen – Deel 4: Commun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63-5:2017/A1:2025 en</text:p>
          </table:table-cell>
          <table:table-cell table:style-name="table.cell.border-bottom.border-right.padding-top.top.pleft.pright">
            <text:p text:style-name="text.cell.7.left">Spoorwegen en soortgelijk geleid vervoer – Energiemeting aan boord van railvoertuigen – Deel 5: Conformiteitsbeoor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C/TR 50542-2:2025 en</text:p>
          </table:table-cell>
          <table:table-cell table:style-name="table.cell.border-bottom.border-right.padding-top.top.pleft.pright">
            <text:p text:style-name="text.cell.7.left">Spoorwegen en soortgelijk geleid vervoer – Besturing via treindisplays in de bestuurderscabine (TDC) – Deel 2: Functionele interface (FIS) van display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LC/TR 50750:2025 en</text:p>
          </table:table-cell>
          <table:table-cell table:style-name="table.cell.border-bottom.border-right.padding-top.top.pleft.pright">
            <text:p text:style-name="text.cell.7.left">Report on the use of EN 45545-2 and EN 45545-5 for electronic equipment on board rolling stoc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947-3:2021/A1:2025 en;fr</text:p>
          </table:table-cell>
          <table:table-cell table:style-name="table.cell.border-bottom.border-right.padding-top.top.pleft.pright">
            <text:p text:style-name="text.cell.7.left">Laagspanningsschakelaars – Deel 3: Schakelaars, scheiders, gecombineerde eenheden van schakelaars/scheiders en smeltveilighe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47-7-1:2025 en;fr</text:p>
          </table:table-cell>
          <table:table-cell table:style-name="table.cell.border-bottom.border-right.padding-top.top.pleft.pright">
            <text:p text:style-name="text.cell.7.left">Laagspanningsschakelaars – Deel 7-1: Aanvullende apparatuur – Aansluitklemmen voor koperen geleid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947-9-2:2025 en;fr</text:p>
          </table:table-cell>
          <table:table-cell table:style-name="table.cell.border-bottom.border-right.padding-top.top.pleft.pright">
            <text:p text:style-name="text.cell.7.left">Laagspanningsschakelaars en verdeelinrichtingen – Deel 9-2: Actieve systemen voor het afleiden van vlambogen – Lichtgevoelige vlamboogdetectietoestellen en vlamboogafleid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203:2025 en;fr</text:p>
          </table:table-cell>
          <table:table-cell table:style-name="table.cell.border-bottom.border-right.padding-top.top.pleft.pright">
            <text:p text:style-name="text.cell.7.left">Synthetic organic esters – Guidelines for maintenance and use in electrical equip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590-1:2025 en;fr</text:p>
          </table:table-cell>
          <table:table-cell table:style-name="table.cell.border-bottom.border-right.padding-top.top.pleft.pright">
            <text:p text:style-name="text.cell.7.left">Railway applications – Electronic power converters for fixed installations – Part 1: General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270:2025 2e Ontw. en</text:p>
          </table:table-cell>
          <table:table-cell table:style-name="table.cell.border-bottom.border-right.padding-top.top.pleft.pright">
            <text:p text:style-name="text.cell.7.left">Elektromagnetische compatibiliteit – Elektrisch materieel voor de detectie en meting van brandbare gassen, giftige gassen of zuurstof</text:p>
            <text:p text:style-name="text.cell.7.left">Commentaar voor: 2025-09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79-5:2015/A1:2025 en</text:p>
          </table:table-cell>
          <table:table-cell table:style-name="table.cell.border-bottom.border-right.padding-top.top.pleft.pright">
            <text:p text:style-name="text.cell.7.left">Explosieve atmosferen – Deel 5: Bescherming van materieel door zandvulling "q"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79-6:2015/A1:2025 en;fr</text:p>
          </table:table-cell>
          <table:table-cell table:style-name="table.cell.border-bottom.border-right.padding-top.top.pleft.pright">
            <text:p text:style-name="text.cell.7.left">Explosieve atmosferen – Deel 6: Bescherming van materieel door olievulling "o"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92-301:2025 en</text:p>
          </table:table-cell>
          <table:table-cell table:style-name="table.cell.border-bottom.border-right.padding-top.top.pleft.pright">
            <text:p text:style-name="text.cell.7.left">Elektrische installaties in schepen – Deel 301: Apparatuur – Generatoren en motoren</text:p>
          </table:table-cell>
        </table:table-row>
        <table:table-row>
          <table:table-cell table:style-name="table.cell.border-bottom.border-left.border-right.padding-top.top.pleft.pright">
            <text:p text:style-name="text.cell.7.left">HD 60364-5-53:2022/C2:2025 en</text:p>
          </table:table-cell>
          <table:table-cell table:style-name="table.cell.border-bottom.border-right.padding-top.top.pleft.pright">
            <text:p text:style-name="text.cell.7.left">Elektrische installaties van gebouwen – Deel 5-53: Keuze en installatie van elektrisch materieel – Schakel- en besturings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D 60364-8-82:2025 en</text:p>
          </table:table-cell>
          <table:table-cell table:style-name="table.cell.border-bottom.border-right.padding-top.top.pleft.pright">
            <text:p text:style-name="text.cell.7.left">Low-voltage electrical installations – Part 8-82: Functional aspects – Prosumer's low-voltage electrical install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HD 60364-8-82:2025/A11:2025 en</text:p>
          </table:table-cell>
          <table:table-cell table:style-name="table.cell.border-bottom.border-right.padding-top.top.pleft.pright">
            <text:p text:style-name="text.cell.7.left">Low-voltage electrical installations – Part 8-82: Functional aspects – Prosumer's low-voltage electrical install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31-3:2025 en;fr</text:p>
          </table:table-cell>
          <table:table-cell table:style-name="table.cell.border-bottom.border-right.padding-top.top.pleft.pright">
            <text:p text:style-name="text.cell.7.left">Programmeerbare besturingen – Deel 3: Programmeert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1508-3-3:2025 en</text:p>
          </table:table-cell>
          <table:table-cell table:style-name="table.cell.border-bottom.border-right.padding-top.top.pleft.pright">
            <text:p text:style-name="text.cell.7.left">Functionele veiligheid van elektrische/elektronische/programmeerbare elektronische veiligheidssystemen – Deel 3-3: Object-georiënteerde software in veiligheidsgerelateerde 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04-1:2016/A2:2025 en</text:p>
          </table:table-cell>
          <table:table-cell table:style-name="table.cell.border-bottom.border-right.padding-top.top.pleft.pright">
            <text:p text:style-name="text.cell.7.left">Oplaadbare lithium accu's voor toepassingen op LEV (Licht Elektrisch Voertuig) – Deel 1: Algemene veiligheids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55011:2025 en;fr</text:p>
          </table:table-cell>
          <table:table-cell table:style-name="table.cell.border-bottom.border-right.padding-top.top.pleft.pright">
            <text:p text:style-name="text.cell.7.left">Industrial, scientific and medical equipment – radiofrequency disturbance characteristics – Limits and methods of measur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1-2:1993/A60:2025 en;fr</text:p>
          </table:table-cell>
          <table:table-cell table:style-name="table.cell.border-bottom.border-right.padding-top.top.pleft.pright">
            <text:p text:style-name="text.cell.7.left">Lampvoeten en lamphouders alsmede kalibers voor controle van uitwisselbaarheid en veiligheid – Deel 2: Lamphoud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335-2-114:2022/A1:2025 en;fr</text:p>
          </table:table-cell>
          <table:table-cell table:style-name="table.cell.border-bottom.border-right.padding-top.top.pleft.pright">
            <text:p text:style-name="text.cell.7.left">Household and similar electrical appliances – Safety – Part 2-114: Particular requirements for Personal-e-Transpor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34:2023/A12:2025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34: Bijzondere eisen voor motorcompresso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30-1:2016/A11:2024/C11:2025 en</text:p>
          </table:table-cell>
          <table:table-cell table:style-name="table.cell.border-bottom.border-right.padding-top.top.pleft.pright">
            <text:p text:style-name="text.cell.7.left">Automatische elektrische regelaars – Deel 1: Algemen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30-2-8:2025 en;fr</text:p>
          </table:table-cell>
          <table:table-cell table:style-name="table.cell.border-bottom.border-right.padding-top.top.pleft.pright">
            <text:p text:style-name="text.cell.7.left">Automatische elektrische regelaars voor huishoudelijk en soortgelijk gebruik – Deel 2-8: Bijzondere eisen voor elektrisch bediende waterafsluiters inclusief mechanisch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014-4:2025 en</text:p>
          </table:table-cell>
          <table:table-cell table:style-name="table.cell.border-bottom.border-right.padding-top.top.pleft.pright">
            <text:p text:style-name="text.cell.7.left">IP-XACT, Standard Structure for Packaging, Integrating, and Reusing IP within Tool Flow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841-2-7:2024/C11:2025 en</text:p>
          </table:table-cell>
          <table:table-cell table:style-name="table.cell.border-bottom.border-right.padding-top.top.pleft.pright">
            <text:p text:style-name="text.cell.7.left">Elektrisch aangedreven handgereedschap, verplaatsbaar gereedschap en gazon- en tuinmachines – Veiligheid – Deel 2-7: Specifieke eisen voor hand sproeipisto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868-2-1:2021/A1:2025 en;fr</text:p>
          </table:table-cell>
          <table:table-cell table:style-name="table.cell.border-bottom.border-right.padding-top.top.pleft.pright">
            <text:p text:style-name="text.cell.7.left">Organische lichtbronnen met lichtdioden (OLED) voor algemene verlichting – Veiligheid – Deel 2-1: Bijzondere eisen – Half-geïntegreerde OLED modu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3340-1:2025 en</text:p>
          </table:table-cell>
          <table:table-cell table:style-name="table.cell.border-bottom.border-right.padding-top.top.pleft.pright">
            <text:p text:style-name="text.cell.7.left">Electronic displays for special applications – Part 1: General introduc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3340-2:2025 en</text:p>
          </table:table-cell>
          <table:table-cell table:style-name="table.cell.border-bottom.border-right.padding-top.top.pleft.pright">
            <text:p text:style-name="text.cell.7.left">Electronic displays for special applications – Part 2: Elevator and escalato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3340-3:2025 en</text:p>
          </table:table-cell>
          <table:table-cell table:style-name="table.cell.border-bottom.border-right.padding-top.top.pleft.pright">
            <text:p text:style-name="text.cell.7.left">Electronic displays for special applications – Part 3: Gaming and e-spor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3522-18:2025 en;fr</text:p>
          </table:table-cell>
          <table:table-cell table:style-name="table.cell.border-bottom.border-right.padding-top.top.pleft.pright">
            <text:p text:style-name="text.cell.7.left">Electrical relays – Tests and measurements – Part 18: Thermal resistance of the coi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522-5:2025 en;fr</text:p>
          </table:table-cell>
          <table:table-cell table:style-name="table.cell.border-bottom.border-right.padding-top.top.pleft.pright">
            <text:p text:style-name="text.cell.7.left">Electrical relays – Tests and measurements – Part 5: Insulation resist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82474-1:2025 en;fr</text:p>
          </table:table-cell>
          <table:table-cell table:style-name="table.cell.border-bottom.border-right.padding-top.top.pleft.pright">
            <text:p text:style-name="text.cell.7.left">Material declaration – Part 1: General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8868:2019+C1:2025 nl</text:p>
          </table:table-cell>
          <table:table-cell table:style-name="table.cell.border-bottom.border-right.padding-top.top.pleft.pright">
            <text:p text:style-name="text.cell.7.left">Evaluatieprotocol voor de elektrostatische eigenschappen van een geïnstalleerd ESD-vloer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1126-1:2025-07 en</text:p>
          </table:table-cell>
          <table:table-cell table:style-name="table.cell.border-bottom.border-right.padding-top.top.pleft.pright">
            <text:p text:style-name="text.cell.7.left">Fixed Radio Systems – Conformance testing – Part 1: Point-to-Point equipment – Definitions, general requirements and test procedu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489-5:2025-07 en</text:p>
          </table:table-cell>
          <table:table-cell table:style-name="table.cell.border-bottom.border-right.padding-top.top.pleft.pright">
            <text:p text:style-name="text.cell.7.left">ElectroMagnetic Compatibility (EMC) standard for radio equipment and services; Part 5: Specific conditions for Private land Mobile Radio (PMR) and ancillary equipment (speech and non-speech) and Terrestrial Trunked Radio (TETRA); Harmonised Standard for ElectroMagnetic Compatibil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065-4-4:2025-07 en</text:p>
          </table:table-cell>
          <table:table-cell table:style-name="table.cell.border-bottom.border-right.padding-top.top.pleft.pright">
            <text:p text:style-name="text.cell.7.left">Short Range Devices (SRD) using Ultra Wide Band technology (UWB) – Harmonised Standard for access to radio spectrum – Part 4: Material Sensing devices – Sub-part 4: Exterior material sensing applications for ground based vehicles below 10,6 GH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217-1:2025-07 en</text:p>
          </table:table-cell>
          <table:table-cell table:style-name="table.cell.border-bottom.border-right.padding-top.top.pleft.pright">
            <text:p text:style-name="text.cell.7.left">Fixed Radio Systems – Characteristics and requirements for point-to-point equipment and antennas – Part 1: Overview, common characteristics and requirements not related to access to radio spectru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217-2:2025-07 en</text:p>
          </table:table-cell>
          <table:table-cell table:style-name="table.cell.border-bottom.border-right.padding-top.top.pleft.pright">
            <text:p text:style-name="text.cell.7.left">Fixed Radio Systems; Characteristics and requirements for point-to-point equipment and antennas; Part 2: Digital systems operating in frequency bands from 1 GHz to 174,8 GHz; Harmonised Standard for access to radio spect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217-4:2025-07 en</text:p>
          </table:table-cell>
          <table:table-cell table:style-name="table.cell.border-bottom.border-right.padding-top.top.pleft.pright">
            <text:p text:style-name="text.cell.7.left">Vaste radiosystemen – Eigenschappen en eisen voor één op één apparatuur en antennes – Deel 4: Anten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372:2025-07 en</text:p>
          </table:table-cell>
          <table:table-cell table:style-name="table.cell.border-bottom.border-right.padding-top.top.pleft.pright">
            <text:p text:style-name="text.cell.7.left">Short Range Devices (SRD) using Ultra Wide Band technology (UWB); Harmonised standard for access to radio spectrum; Tank Level Probing Radar (TLPR) equipment operating in the frequency ranges 4,5 GHz to 7 GHz, 8,5 GHz to 10,6 GHz, 24,05 GHz to 27 GHz, 57 GHz to 64 GHz, 75 GHz to 85 GH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5550-5:2025-07 en</text:p>
          </table:table-cell>
          <table:table-cell table:style-name="table.cell.border-bottom.border-right.padding-top.top.pleft.pright">
            <text:p text:style-name="text.cell.7.left">Short Range Devices (SRD) to be used in the 40 GHz to 260 GHz frequency range; Harmonised Standard for access to radio spectrum; Part 5: Ultra Short Range Communication (USRC) equipment operating within 57 GHz to 64 GHz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19142-2:2025-07 en</text:p>
          </table:table-cell>
          <table:table-cell table:style-name="table.cell.border-bottom.border-right.padding-top.top.pleft.pright">
            <text:p text:style-name="text.cell.7.left">Electronic Signatures and Infrastructures (ESI) – PAdES digital signatures – Part 2: Additional PAdES signatures profi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9412-2:2025-06 en</text:p>
          </table:table-cell>
          <table:table-cell table:style-name="table.cell.border-bottom.border-right.padding-top.top.pleft.pright">
            <text:p text:style-name="text.cell.7.left">Electronic Signatures and Infrastructures (ESI) – Certificate Profiles – Part 2: Certificate profile for certificates issued to natural pers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19412-5:2025-06 en</text:p>
          </table:table-cell>
          <table:table-cell table:style-name="table.cell.border-bottom.border-right.padding-top.top.pleft.pright">
            <text:p text:style-name="text.cell.7.left">Electronic Signatures and Infrastructures (ESI) – Cerfificate Profiles – Part 5: QCStat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9421:2025-07 en</text:p>
          </table:table-cell>
          <table:table-cell table:style-name="table.cell.border-bottom.border-right.padding-top.top.pleft.pright">
            <text:p text:style-name="text.cell.7.left">Electronic Signatures and Infrastructures (ESI) – Policy and security Requirements for Trust Service Providers issuing Time-Stam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14-1:2025 en</text:p>
          </table:table-cell>
          <table:table-cell table:style-name="table.cell.border-bottom.border-right.padding-top.top.pleft.pright">
            <text:p text:style-name="text.cell.7.left">Cokes – Deel 1: Bepaling van schijnbare relatieve dicht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14-2:2025 en</text:p>
          </table:table-cell>
          <table:table-cell table:style-name="table.cell.border-bottom.border-right.padding-top.top.pleft.pright">
            <text:p text:style-name="text.cell.7.left">Cokes – Deel 2: Bepaling van de werkelijke relatieve dicht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014-3:2025 en</text:p>
          </table:table-cell>
          <table:table-cell table:style-name="table.cell.border-bottom.border-right.padding-top.top.pleft.pright">
            <text:p text:style-name="text.cell.7.left">Cokes – Deel 3: Bepaling van porosi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909-1:2025 en</text:p>
          </table:table-cell>
          <table:table-cell table:style-name="table.cell.border-bottom.border-right.padding-top.top.pleft.pright">
            <text:p text:style-name="text.cell.7.left">Steenkool en cokes – Mechanische monsterneming – Deel 1: Algemene inlei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909-2:2025 en</text:p>
          </table:table-cell>
          <table:table-cell table:style-name="table.cell.border-bottom.border-right.padding-top.top.pleft.pright">
            <text:p text:style-name="text.cell.7.left">Steenkool en cokes – Mechanische monsterneming – Deel 2: Steenkool – Monsterneming van bewegende stro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909-3:2025 en</text:p>
          </table:table-cell>
          <table:table-cell table:style-name="table.cell.border-bottom.border-right.padding-top.top.pleft.pright">
            <text:p text:style-name="text.cell.7.left">Steenkool en cokes – Mechanische monsterneming – Deel 3: Steenkool – Monsterneming van statische partij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909-4:2025 en</text:p>
          </table:table-cell>
          <table:table-cell table:style-name="table.cell.border-bottom.border-right.padding-top.top.pleft.pright">
            <text:p text:style-name="text.cell.7.left">Steenkool en cokes – Mechanische monsterneming – Deel 4: Steenkool – Preparatie van analysemons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909-5:2025 en</text:p>
          </table:table-cell>
          <table:table-cell table:style-name="table.cell.border-bottom.border-right.padding-top.top.pleft.pright">
            <text:p text:style-name="text.cell.7.left">Steenkool en cokes – Mechanische monsterneming – Deel 5: Cokes – Monsterneming van bewegende stro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909-6:2025 en</text:p>
          </table:table-cell>
          <table:table-cell table:style-name="table.cell.border-bottom.border-right.padding-top.top.pleft.pright">
            <text:p text:style-name="text.cell.7.left">Steenkool en cokes – Mechanische monsterneming – Deel 6: Cokes – Preparatie van analysemons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909-7:2025 en</text:p>
          </table:table-cell>
          <table:table-cell table:style-name="table.cell.border-bottom.border-right.padding-top.top.pleft.pright">
            <text:p text:style-name="text.cell.7.left">Steenkool en cokes – Mechanische monsterneming – Deel 7: Methoden voor de bepaling van de precisie van monsterneming, monsterpreparatie en analys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238:2025 en</text:p>
          </table:table-cell>
          <table:table-cell table:style-name="table.cell.border-bottom.border-right.padding-top.top.pleft.pright">
            <text:p text:style-name="text.cell.7.left">Steenkool – Bepaling van het totale cadmiumgeha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721:2025 Ontw. en</text:p>
          </table:table-cell>
          <table:table-cell table:style-name="table.cell.border-bottom.border-right.padding-top.top.pleft.pright">
            <text:p text:style-name="text.cell.7.left">Ethanol als component voor bijmenging in benzine – Bepaling van hogere alcoholen, methanol en vluchtige onzuiverheden – Gaschromatografiemethode Commentaar voor: 2025-08-11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16389:2025 en</text:p>
          </table:table-cell>
          <table:table-cell table:style-name="table.cell.border-bottom.border-right.padding-top.top.pleft.pright">
            <text:p text:style-name="text.cell.7.left">Automotive fuels – Paraffinic diesel fuel and blends with FAME – Background to the parameters required and their respective limits and determin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97:2025 en</text:p>
          </table:table-cell>
          <table:table-cell table:style-name="table.cell.border-bottom.border-right.padding-top.top.pleft.pright">
            <text:p text:style-name="text.cell.7.left">Vloeibare aardolieproducten – Bepaling van het zwavelgehalte in ethanol (E85) motorbrandstof – Methode via golflengte-dispersieve röntgenstraal fluorescentiespectrometrie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8172:2025 en</text:p>
          </table:table-cell>
          <table:table-cell table:style-name="table.cell.border-bottom.border-right.padding-top.top.pleft.pright">
            <text:p text:style-name="text.cell.7.left">Determination of aerobic biological degradation of fully formulated lubricants in an aqueous solution – Test method based on O2-consumption Lubricants – study rep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796-2:2025 en</text:p>
          </table:table-cell>
          <table:table-cell table:style-name="table.cell.border-bottom.border-right.padding-top.top.pleft.pright">
            <text:p text:style-name="text.cell.7.left">Oil and gas industries including lower carbon energy – Internal coating of carbon steel process vessels – Part 2: Requirements and guidance for the selection of coating system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52:2025 en</text:p>
          </table:table-cell>
          <table:table-cell table:style-name="table.cell.border-bottom.border-right.padding-top.top.pleft.pright">
            <text:p text:style-name="text.cell.7.left">Kolen – Bepaling van extraheerbare metalen in verdund zoutz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880-5:2025 en</text:p>
          </table:table-cell>
          <table:table-cell table:style-name="table.cell.border-bottom.border-right.padding-top.top.pleft.pright">
            <text:p text:style-name="text.cell.7.left">Gasvormige waterstof – Waterstoftankstations – Deel 5: Dispenser slangen en slangassemblag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905-1:2023 (Cor. 2024-07)/A1:2025 en</text:p>
          </table:table-cell>
          <table:table-cell table:style-name="table.cell.border-bottom.border-right.padding-top.top.pleft.pright">
            <text:p text:style-name="text.cell.7.left">Oil and gas industries including lower carbon energy – Site-specific assessment of mobile offshore units – Part 1: Jack-ups: elevated at a site – Amendment 1: Corrections to strength of tubular members, Table B-2 and simplified free-field liquefaction assessment calculation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734-1:2025 en</text:p>
          </table:table-cell>
          <table:table-cell table:style-name="table.cell.border-bottom.border-right.padding-top.top.pleft.pright">
            <text:p text:style-name="text.cell.7.left">Waterstofgeneratoren met toepassing van waterelektrolyse – Deel 1: Veil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28:2025 en</text:p>
          </table:table-cell>
          <table:table-cell table:style-name="table.cell.border-bottom.border-right.padding-top.top.pleft.pright">
            <text:p text:style-name="text.cell.7.left">Brandstoffen voor wegvoertuigen – Ongelode benzine –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4078:2025 en</text:p>
          </table:table-cell>
          <table:table-cell table:style-name="table.cell.border-bottom.border-right.padding-top.top.pleft.pright">
            <text:p text:style-name="text.cell.7.left">Waterstof in energiesystemen – Vocabulai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170:2025 en</text:p>
          </table:table-cell>
          <table:table-cell table:style-name="table.cell.border-bottom.border-right.padding-top.top.pleft.pright">
            <text:p text:style-name="text.cell.7.left">Vloeibare aardolieproducten – Handmatige monsternem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966:2025 en</text:p>
          </table:table-cell>
          <table:table-cell table:style-name="table.cell.border-bottom.border-right.padding-top.top.pleft.pright">
            <text:p text:style-name="text.cell.7.left">Debietmeting van vloeistof in gesloten leidingen – Snelheidsoppervlaktemethode met Pitot statische b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90:2025 en</text:p>
          </table:table-cell>
          <table:table-cell table:style-name="table.cell.border-bottom.border-right.padding-top.top.pleft.pright">
            <text:p text:style-name="text.cell.7.left">Brandstoffen voor wegvoertuigen – Diesel –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143:2025 en</text:p>
          </table:table-cell>
          <table:table-cell table:style-name="table.cell.border-bottom.border-right.padding-top.top.pleft.pright">
            <text:p text:style-name="text.cell.7.left">Gasanalyse – Vergelijkingsmethoden voor de bepaling van de samenstelling van kalibratiegasmengsel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CT, Industrie en Vervoer (KP)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8239:2025 Ontw. en</text:p>
          </table:table-cell>
          <table:table-cell table:style-name="table.cell.border-bottom.border-right.padding-top.top.pleft.pright">
            <text:p text:style-name="text.cell.7.left">Digital Product Passport – access rights management, information system security, and business confidentiality Commentaar voor: 2025-09-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511:2025 en</text:p>
          </table:table-cell>
          <table:table-cell table:style-name="table.cell.border-bottom.border-right.padding-top.top.pleft.pright">
            <text:p text:style-name="text.cell.7.left">Fasteners – Prevailing torque hexagon nuts – Thin nuts (with non-metallic insert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512:2025 en</text:p>
          </table:table-cell>
          <table:table-cell table:style-name="table.cell.border-bottom.border-right.padding-top.top.pleft.pright">
            <text:p text:style-name="text.cell.7.left">Fasteners – Prevailing torque hexagon nuts – Regular nuts (with non-metallic insert), with fine pitch thre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513:2025 en</text:p>
          </table:table-cell>
          <table:table-cell table:style-name="table.cell.border-bottom.border-right.padding-top.top.pleft.pright">
            <text:p text:style-name="text.cell.7.left">Fasteners – Prevailing torque hexagon nuts – High nuts (all metal), with fine pitch threa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0516:2025 en</text:p>
          </table:table-cell>
          <table:table-cell table:style-name="table.cell.border-bottom.border-right.padding-top.top.pleft.pright">
            <text:p text:style-name="text.cell.7.left">Railway applications – Vehicle reference mass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127-1:2025 Ontw. en</text:p>
          </table:table-cell>
          <table:table-cell table:style-name="table.cell.border-bottom.border-right.padding-top.top.pleft.pright">
            <text:p text:style-name="text.cell.7.left">Plaatsen waar explosiegevaar kan heersen – Explosiepreventie en -bescherming – Deel 1: Grondbeginselen en methodologie Commentaar voor: 2025-09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12-15:2020+A2:2025 en</text:p>
          </table:table-cell>
          <table:table-cell table:style-name="table.cell.border-bottom.border-right.padding-top.top.pleft.pright">
            <text:p text:style-name="text.cell.7.left">Grondafhandelingsapparatuur – Bijzondere eisen – Deel 15: Tractoren voor bagage en 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23:2025 Ontw. en</text:p>
          </table:table-cell>
          <table:table-cell table:style-name="table.cell.border-bottom.border-right.padding-top.top.pleft.pright">
            <text:p text:style-name="text.cell.7.left">Veiligheidseisen voor kabelbaaninstallaties voor het vervoer van personen – Aandrijfsystemen en andere mechanische uitrusting Commentaar voor: 2025-09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347-1:2025 en</text:p>
          </table:table-cell>
          <table:table-cell table:style-name="table.cell.border-bottom.border-right.padding-top.top.pleft.pright">
            <text:p text:style-name="text.cell.7.left">Ventilators – Bepaling van het ventilatorgeluid onder gestandaardizeerde laboratoriumomstandigheden – Deel 1: Algemeen overz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347-4:2025 en</text:p>
          </table:table-cell>
          <table:table-cell table:style-name="table.cell.border-bottom.border-right.padding-top.top.pleft.pright">
            <text:p text:style-name="text.cell.7.left">Ventilators – Bepaling van het ventilatorgeluid onder gestandaardizeerde laboratoriumomstandigheden – Deel 4: Geluidintensiteits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53:2025 Ontw. en</text:p>
          </table:table-cell>
          <table:table-cell table:style-name="table.cell.border-bottom.border-right.padding-top.top.pleft.pright">
            <text:p text:style-name="text.cell.7.left">LPG-uitrusting en toebehoren – Veiligheidskleppen voor verplaatsbare hervulbare gasflessen voor vloeibaar gas (LPG) Commentaar voor: 2025-08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63-1:2025 Ontw. en</text:p>
          </table:table-cell>
          <table:table-cell table:style-name="table.cell.border-bottom.border-right.padding-top.top.pleft.pright">
            <text:p text:style-name="text.cell.7.left">Railway applications – Testing and simulation for the assessment of running characteristics of railway vehicles operated on the heavy rail network – Part 1: General Commentaar voor: 2025-08-1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63-2:2025 Ontw. en</text:p>
          </table:table-cell>
          <table:table-cell table:style-name="table.cell.border-bottom.border-right.padding-top.top.pleft.pright">
            <text:p text:style-name="text.cell.7.left">Railway applications – Testing and simulation for the acceptance of running characteristics of railway vehicles operated on the heavy rail network – Part 2: Safety against derailment on twisted track Commentaar voor: 2025-08-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63-3:2025 Ontw. en</text:p>
          </table:table-cell>
          <table:table-cell table:style-name="table.cell.border-bottom.border-right.padding-top.top.pleft.pright">
            <text:p text:style-name="text.cell.7.left">Railway applications – Testing and simulation for the acceptance of running characteristics of railway vehicles operated on the heavy rail network – Part 3: Stationary tests not obligatory on a European level Commentaar voor: 2025-08-1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63-4:2025 Ontw. en</text:p>
          </table:table-cell>
          <table:table-cell table:style-name="table.cell.border-bottom.border-right.padding-top.top.pleft.pright">
            <text:p text:style-name="text.cell.7.left">Railway applications – Testing and simulation for the acceptance of running characteristics of railway vehicles operated on the heavy rail network – Part 4: On-track testing Commentaar voor: 2025-08-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63-5:2025 Ontw. en</text:p>
          </table:table-cell>
          <table:table-cell table:style-name="table.cell.border-bottom.border-right.padding-top.top.pleft.pright">
            <text:p text:style-name="text.cell.7.left">Railway applications – Testing and simulation for the acceptance of running characteristics of railway vehicles operated on the heavy rail network – Part 5: Calculations/Simulations Commentaar voor: 2025-08-1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732:2025 en</text:p>
          </table:table-cell>
          <table:table-cell table:style-name="table.cell.border-bottom.border-right.padding-top.top.pleft.pright">
            <text:p text:style-name="text.cell.7.left">Laspersoneel – Kwalificatiebeproevingen van bedieners en lasinstellers voor gemechaniseerd en automatisch lassen van met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11:2025 Ontw. en</text:p>
          </table:table-cell>
          <table:table-cell table:style-name="table.cell.border-bottom.border-right.padding-top.top.pleft.pright">
            <text:p text:style-name="text.cell.7.left">Hijskranen – Brugkranen en portaalkranen Commentaar voor: 2025-09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16-2:2023/Ontw. A1:2025 en</text:p>
          </table:table-cell>
          <table:table-cell table:style-name="table.cell.border-bottom.border-right.padding-top.top.pleft.pright">
            <text:p text:style-name="text.cell.7.left">Technische tekeningen – Railtoepassingen – Deel 2: Onderdelenlijsten Commentaar voor: 2025-08-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85-2:2020+A2:2025 en</text:p>
          </table:table-cell>
          <table:table-cell table:style-name="table.cell.border-bottom.border-right.padding-top.top.pleft.pright">
            <text:p text:style-name="text.cell.7.left">Railway applications – Welding of railway vehicles and components – Part 2: Requirements for welding manufactur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708-3:2025 en</text:p>
          </table:table-cell>
          <table:table-cell table:style-name="table.cell.border-bottom.border-right.padding-top.top.pleft.pright">
            <text:p text:style-name="text.cell.7.left">Niet-destructief onderzoek – Stralingsmethoden voor computertomografie – Deel 3: Functioneren en uitle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708-4:2025 en</text:p>
          </table:table-cell>
          <table:table-cell table:style-name="table.cell.border-bottom.border-right.padding-top.top.pleft.pright">
            <text:p text:style-name="text.cell.7.left">Niet-destructief onderzoek – Stralingsmethoden – Computertomografie – Deel 4: Kwal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39:2025 en</text:p>
          </table:table-cell>
          <table:table-cell table:style-name="table.cell.border-bottom.border-right.padding-top.top.pleft.pright">
            <text:p text:style-name="text.cell.7.left">Meubelen – Sterkte, duurzaamheid en veiligheid – Eisen voor stoelen voor niet-huishoudelijk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809:2025 en</text:p>
          </table:table-cell>
          <table:table-cell table:style-name="table.cell.border-bottom.border-right.padding-top.top.pleft.pright">
            <text:p text:style-name="text.cell.7.left">Niet-destructief onderzoek – Ultrasone diktebepa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827:2025 en</text:p>
          </table:table-cell>
          <table:table-cell table:style-name="table.cell.border-bottom.border-right.padding-top.top.pleft.pright">
            <text:p text:style-name="text.cell.7.left">Niet-destructief onderzoek – Ultrasoon onderzoek – Beschrijving en groottebepaling van onvolkomenhe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123-11:2025 en</text:p>
          </table:table-cell>
          <table:table-cell table:style-name="table.cell.border-bottom.border-right.padding-top.top.pleft.pright">
            <text:p text:style-name="text.cell.7.left">Optics and optical instruments – Field procedures for testing geodetic and surveying instruments – Part 11: GNSS instru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123-6:2025 en</text:p>
          </table:table-cell>
          <table:table-cell table:style-name="table.cell.border-bottom.border-right.padding-top.top.pleft.pright">
            <text:p text:style-name="text.cell.7.left">Optica en optische instrumenten – Procedures voor het beproeven van geodetische en meetkundige instrumenten – Deel 6: Roterende las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23:2025 en</text:p>
          </table:table-cell>
          <table:table-cell table:style-name="table.cell.border-bottom.border-right.padding-top.top.pleft.pright">
            <text:p text:style-name="text.cell.7.left">Apparatuur voor wijnbouw en wijnbereiding – Veiligheid – Most- en druivenoogstpompen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8084:2025 en</text:p>
          </table:table-cell>
          <table:table-cell table:style-name="table.cell.border-bottom.border-right.padding-top.top.pleft.pright">
            <text:p text:style-name="text.cell.7.left">Wegvoertuigen – Recycling met postshreddertechnologie – Ontwerpaanbevelingen voor kunststofproduc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208:2025 Ontw. en</text:p>
          </table:table-cell>
          <table:table-cell table:style-name="table.cell.border-bottom.border-right.padding-top.top.pleft.pright">
            <text:p text:style-name="text.cell.7.left">Warmtewisselaars voor vloeistof-vloeistofsystemen zonder faseovergang – Beproevingsmethode voor de prestatiebepaling Commentaar voor: 2025-09-0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68:2025 2e Ontw. en</text:p>
          </table:table-cell>
          <table:table-cell table:style-name="table.cell.border-bottom.border-right.padding-top.top.pleft.pright">
            <text:p text:style-name="text.cell.7.left">Persoonlijke beschermingsmiddelen tegen vallen – Definities en lijst van gelijkwaardige termen Commentaar voor: 2025-09-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752:2025 en</text:p>
          </table:table-cell>
          <table:table-cell table:style-name="table.cell.border-bottom.border-right.padding-top.top.pleft.pright">
            <text:p text:style-name="text.cell.7.left">Rubber hoses and hose assemblies – Wire- or textile-reinforced single-pressure types for hydraulic applications –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15-2:2025 Ontw. en</text:p>
          </table:table-cell>
          <table:table-cell table:style-name="table.cell.border-bottom.border-right.padding-top.top.pleft.pright">
            <text:p text:style-name="text.cell.7.left">Grondafhandelingsapparatuur voor vliegtuigen – Algemene eisen – Deel 2: Stabiliteits- en sterkte-eisen, berekeningen en beproevingsmethoden Commentaar voor: 2025-08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232-3:2025 en</text:p>
          </table:table-cell>
          <table:table-cell table:style-name="table.cell.border-bottom.border-right.padding-top.top.pleft.pright">
            <text:p text:style-name="text.cell.7.left">Niet-destructief onderzoek – Beeldkwaliteit van radiografische afbeeldingen – Deel 3: Beeldkwaliteitskl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ISO 19741:2025 en</text:p>
          </table:table-cell>
          <table:table-cell table:style-name="table.cell.border-bottom.border-right.padding-top.top.pleft.pright">
            <text:p text:style-name="text.cell.7.left">Optics and photonics – Optical materials and components – Test method for striae in infrared optical materia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133:2025 Ontw. en</text:p>
          </table:table-cell>
          <table:table-cell table:style-name="table.cell.border-bottom.border-right.padding-top.top.pleft.pright">
            <text:p text:style-name="text.cell.7.left">Aerospace series – Cadmium plating of steels with specified tensile strength = 1450 MPa, copper, copper alloys and nickel alloys Commentaar voor: 2025-08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740:2025 en</text:p>
          </table:table-cell>
          <table:table-cell table:style-name="table.cell.border-bottom.border-right.padding-top.top.pleft.pright">
            <text:p text:style-name="text.cell.7.left">Space systems – Launch window estimation and collision avoidan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283:2025 Ontw. en</text:p>
          </table:table-cell>
          <table:table-cell table:style-name="table.cell.border-bottom.border-right.padding-top.top.pleft.pright">
            <text:p text:style-name="text.cell.7.left">Aerospace series – Testing of aircraft wiring Commentaar voor: 2025-08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308-1:2025 en</text:p>
          </table:table-cell>
          <table:table-cell table:style-name="table.cell.border-bottom.border-right.padding-top.top.pleft.pright">
            <text:p text:style-name="text.cell.7.left">Energie-efficiëntie van mobiele transportwerktuigen – Beproevingsmethoden – Deel 1: Algem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308-2:2025 en</text:p>
          </table:table-cell>
          <table:table-cell table:style-name="table.cell.border-bottom.border-right.padding-top.top.pleft.pright">
            <text:p text:style-name="text.cell.7.left">Energie-efficiëntie van mobiele transportwerktuigen – Beproevingsmethoden – Deel 2: Bedienergestuurde gemotoriseerde transportwerktuigen, goederen- en personentransportwerktuigen en trekkende voertui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308-3:2025 en</text:p>
          </table:table-cell>
          <table:table-cell table:style-name="table.cell.border-bottom.border-right.padding-top.top.pleft.pright">
            <text:p text:style-name="text.cell.7.left">Energie-efficiëntie van mobiele transportwerktuigen – Beproevingsmethoden – Deel 3: Heftrucks voor het behandelen van contain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308-6:2025 en</text:p>
          </table:table-cell>
          <table:table-cell table:style-name="table.cell.border-bottom.border-right.padding-top.top.pleft.pright">
            <text:p text:style-name="text.cell.7.left">Energie-efficiëntie van mobiele transportwerktuigen – Beproevingsmethoden – Deel 6: Portaalheftrucks voor contain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5711:2025 en</text:p>
          </table:table-cell>
          <table:table-cell table:style-name="table.cell.border-bottom.border-right.padding-top.top.pleft.pright">
            <text:p text:style-name="text.cell.7.left">Railway applications – Vocabulary for fire safety of rolling stock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475-404:2025 en</text:p>
          </table:table-cell>
          <table:table-cell table:style-name="table.cell.border-bottom.border-right.padding-top.top.pleft.pright">
            <text:p text:style-name="text.cell.7.left">Aerospace series – Cables, electrical, aircraft use – Test methods – Part 404: Thermal shoc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613:2025 Ontw. en</text:p>
          </table:table-cell>
          <table:table-cell table:style-name="table.cell.border-bottom.border-right.padding-top.top.pleft.pright">
            <text:p text:style-name="text.cell.7.left">Aerospace series – Bolts, normal hexagonal head, relieved shank, long thread, in heat resisting nickel base alloy NI-PH2601 (Inconel 718), silver plated – Classification: 1275 MPa/650 °C Commentaar voor: 2025-08-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40:2025 Ontw. en</text:p>
          </table:table-cell>
          <table:table-cell table:style-name="table.cell.border-bottom.border-right.padding-top.top.pleft.pright">
            <text:p text:style-name="text.cell.7.left">Aerospace series – Bolts, shouldered, thin hexagonal head, close tolerance shank, short thread, in titanium alloy, anodized, MoS2 coated – Classification: 1 100 MPa (at ambient temperature)/315 °C Commentaar voor: 2025-08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74-6:2025 en</text:p>
          </table:table-cell>
          <table:table-cell table:style-name="table.cell.border-bottom.border-right.padding-top.top.pleft.pright">
            <text:p text:style-name="text.cell.7.left">Beschermende handschoenen tegen gevaarlijke chemicaliën en micro-organismen – Deel 6: Beschermende handschoenen voor kapp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50:2025 Ontw. en</text:p>
          </table:table-cell>
          <table:table-cell table:style-name="table.cell.border-bottom.border-right.padding-top.top.pleft.pright">
            <text:p text:style-name="text.cell.7.left">Aerospace series – Wire and cable marking process, UV Laser Commentaar voor: 2025-08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149-4:2025 en</text:p>
          </table:table-cell>
          <table:table-cell table:style-name="table.cell.border-bottom.border-right.padding-top.top.pleft.pright">
            <text:p text:style-name="text.cell.7.left">Koelsystemen en warmtepompen – Veiligheids- en milieu-eisen – Deel 4: Bewerking, onderhoud, reparatie en hers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ASTM 52938-1:2025 en</text:p>
          </table:table-cell>
          <table:table-cell table:style-name="table.cell.border-bottom.border-right.padding-top.top.pleft.pright">
            <text:p text:style-name="text.cell.7.left">Additive manufacturing van metalen – Milieu, gezondheid en veiligheid – Deel 1: Veiligheidseisen voor PBF-LB-mach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821:2025 en</text:p>
          </table:table-cell>
          <table:table-cell table:style-name="table.cell.border-bottom.border-right.padding-top.top.pleft.pright">
            <text:p text:style-name="text.cell.7.left">Resistance welding – Spot welding electrodes – Female electrode ca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93:2025 Ontw. en</text:p>
          </table:table-cell>
          <table:table-cell table:style-name="table.cell.border-bottom.border-right.padding-top.top.pleft.pright">
            <text:p text:style-name="text.cell.7.left">Industriële kleppen – Metalen vlinderkleppen Commentaar voor: 2025-08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118:2025 en</text:p>
          </table:table-cell>
          <table:table-cell table:style-name="table.cell.border-bottom.border-right.padding-top.top.pleft.pright">
            <text:p text:style-name="text.cell.7.left">Aerospace series – Pure aluminium IVD coating for fasten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6750-2:2025 en</text:p>
          </table:table-cell>
          <table:table-cell table:style-name="table.cell.border-bottom.border-right.padding-top.top.pleft.pright">
            <text:p text:style-name="text.cell.7.left">Earth-moving machinery – Operator's manual – Part 2: List of referen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040:2025 en</text:p>
          </table:table-cell>
          <table:table-cell table:style-name="table.cell.border-bottom.border-right.padding-top.top.pleft.pright">
            <text:p text:style-name="text.cell.7.left">Fasteners – Prevailing torque hexagon nuts – Regular nuts (with non-metallic insert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041:2025 en</text:p>
          </table:table-cell>
          <table:table-cell table:style-name="table.cell.border-bottom.border-right.padding-top.top.pleft.pright">
            <text:p text:style-name="text.cell.7.left">Fasteners – Prevailing torque hexagon nuts – High nuts (with non-metallic insert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042:2025 en</text:p>
          </table:table-cell>
          <table:table-cell table:style-name="table.cell.border-bottom.border-right.padding-top.top.pleft.pright">
            <text:p text:style-name="text.cell.7.left">Fasteners – Prevailing torque hexagon nuts – High nuts (all meta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368:2025 en</text:p>
          </table:table-cell>
          <table:table-cell table:style-name="table.cell.border-bottom.border-right.padding-top.top.pleft.pright">
            <text:p text:style-name="text.cell.7.left">Hydrauliek – Tweepoortspatroonventielen – Inbouwafmetingen van patroonkam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719:2025 en</text:p>
          </table:table-cell>
          <table:table-cell table:style-name="table.cell.border-bottom.border-right.padding-top.top.pleft.pright">
            <text:p text:style-name="text.cell.7.left">Fasteners – Prevailing torque hexagon nuts – Regular nuts (all meta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720:2025 en</text:p>
          </table:table-cell>
          <table:table-cell table:style-name="table.cell.border-bottom.border-right.padding-top.top.pleft.pright">
            <text:p text:style-name="text.cell.7.left">Fasteners – Prevailing torque hexagon nuts – High nuts (all metal) with slot(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1-76:2025 en</text:p>
          </table:table-cell>
          <table:table-cell table:style-name="table.cell.border-bottom.border-right.padding-top.top.pleft.pright">
            <text:p text:style-name="text.cell.7.left">Veiligheidsregels voor de vervaardiging en de installatie van liften – Bijzondere toepassingen voor personenliften en personen-goederenliften – Deel 76: Evacuatie van personen met een handicap met behulp van lif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828-1:2025 en</text:p>
          </table:table-cell>
          <table:table-cell table:style-name="table.cell.border-bottom.border-right.padding-top.top.pleft.pright">
            <text:p text:style-name="text.cell.7.left">Railway applications – Fire protection on railway vehicles – Part 1: Genera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0192-4-3:2025 en</text:p>
          </table:table-cell>
          <table:table-cell table:style-name="table.cell.border-bottom.border-right.padding-top.top.pleft.pright">
            <text:p text:style-name="text.cell.7.left">Information technology – Home electronic system (HES) interfaces – Part 4-3: Common user interface and cluster-to-cluster interface to support interworking among home cluster systems – Messa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140:2025 en</text:p>
          </table:table-cell>
          <table:table-cell table:style-name="table.cell.border-bottom.border-right.padding-top.top.pleft.pright">
            <text:p text:style-name="text.cell.7.left">Electronic fee collection – Evaluation of on-board and roadside equipment for conformity to ISO 13141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3149-8:2025 en</text:p>
          </table:table-cell>
          <table:table-cell table:style-name="table.cell.border-bottom.border-right.padding-top.top.pleft.pright">
            <text:p text:style-name="text.cell.7.left">Public transport – Road vehicle scheduling and control systems – Part 8: Physical layer for IP commun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306-1:2025 en</text:p>
          </table:table-cell>
          <table:table-cell table:style-name="table.cell.border-bottom.border-right.padding-top.top.pleft.pright">
            <text:p text:style-name="text.cell.7.left">Industrial automation systems and integration – JT file format specification for 3D visualization – Part 1: Overview and fundamental principl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306-2:2025 en</text:p>
          </table:table-cell>
          <table:table-cell table:style-name="table.cell.border-bottom.border-right.padding-top.top.pleft.pright">
            <text:p text:style-name="text.cell.7.left">Industrial automation systems and integration – JT file format specification for 3D visualization – Part 2: Vocabular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96-10:2025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10: Advanced video co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924:2022/Amd 1:2025 en</text:p>
          </table:table-cell>
          <table:table-cell table:style-name="table.cell.border-bottom.border-right.padding-top.top.pleft.pright">
            <text:p text:style-name="text.cell.7.left">Information and documentation – Codes for the representation of names of scripts – Amendment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944-12:2025 en</text:p>
          </table:table-cell>
          <table:table-cell table:style-name="table.cell.border-bottom.border-right.padding-top.top.pleft.pright">
            <text:p text:style-name="text.cell.7.left">Information technology – Business operational view – Part 12: Privacy protection requirements (PPR) on information life cycle management (ILCM) and EDI of personal information (PI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012-3:2025 en</text:p>
          </table:table-cell>
          <table:table-cell table:style-name="table.cell.border-bottom.border-right.padding-top.top.pleft.pright">
            <text:p text:style-name="text.cell.7.left">Information technology – Home electronic system (HES) – Guidelines for product interoperability – Part 3: Lexic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012-4:2025 en</text:p>
          </table:table-cell>
          <table:table-cell table:style-name="table.cell.border-bottom.border-right.padding-top.top.pleft.pright">
            <text:p text:style-name="text.cell.7.left">Information technology – Home electronic system (HES) – Guidelines for product interoperability – Part 4: Event enco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026:2025 en</text:p>
          </table:table-cell>
          <table:table-cell table:style-name="table.cell.border-bottom.border-right.padding-top.top.pleft.pright">
            <text:p text:style-name="text.cell.7.left">Information technology – Spatial reference model (SRM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8245:2025 en</text:p>
          </table:table-cell>
          <table:table-cell table:style-name="table.cell.border-bottom.border-right.padding-top.top.pleft.pright">
            <text:p text:style-name="text.cell.7.left">Trusted Data Transaction – Part 2: Trustworthiness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086-1:2016/A1:2025 en</text:p>
          </table:table-cell>
          <table:table-cell table:style-name="table.cell.border-bottom.border-right.padding-top.top.pleft.pright">
            <text:p text:style-name="text.cell.7.left">Information technology – Cloud computing – Service level agreement (SLA) framework – Part 1: Overview and concep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086-3:2017/A1:2025 en</text:p>
          </table:table-cell>
          <table:table-cell table:style-name="table.cell.border-bottom.border-right.padding-top.top.pleft.pright">
            <text:p text:style-name="text.cell.7.left">Information technology – Cloud computing – Service level agreement (SLA) framework – Part 3: Core conformance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1794-6:2025 en</text:p>
          </table:table-cell>
          <table:table-cell table:style-name="table.cell.border-bottom.border-right.padding-top.top.pleft.pright">
            <text:p text:style-name="text.cell.7.left">Information technology – Plenoptic image coding system (JPEG Pleno) – Part 6: Learning-based point cloud co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1-17:2024/A1:2025 en</text:p>
          </table:table-cell>
          <table:table-cell table:style-name="table.cell.border-bottom.border-right.padding-top.top.pleft.pright">
            <text:p text:style-name="text.cell.7.left">Information technology – MPEG systems technologies – Part 17: Carriage of uncompressed video and images in ISO base media file format – Amendment 1: High precision timing tagg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8-12:2025 en</text:p>
          </table:table-cell>
          <table:table-cell table:style-name="table.cell.border-bottom.border-right.padding-top.top.pleft.pright">
            <text:p text:style-name="text.cell.7.left">Information technology – High efficiency coding and media delivery in heterogeneous environments – Part 12: Image File Form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 ISO/TS 24315-1:2025 en</text:p>
          </table:table-cell>
          <table:table-cell table:style-name="table.cell.border-bottom.border-right.padding-top.top.pleft.pright">
            <text:p text:style-name="text.cell.7.left">Intelligent transport systems – Management of electronic traffic regulations (METR) – Part 1: Vocabula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553-2:2025 en</text:p>
          </table:table-cell>
          <table:table-cell table:style-name="table.cell.border-bottom.border-right.padding-top.top.pleft.pright">
            <text:p text:style-name="text.cell.7.left">Information security, cybersecurity and privacy protection – Security and privacy requirements for authentication using biometrics on mobile devices – Part 2: Remote mod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30129:2015/A2:2025 en</text:p>
          </table:table-cell>
          <table:table-cell table:style-name="table.cell.border-bottom.border-right.padding-top.top.pleft.pright">
            <text:p text:style-name="text.cell.7.left">Information technology – Telecommunications bonding networks for buildings and other structu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30186:2025 en</text:p>
          </table:table-cell>
          <table:table-cell table:style-name="table.cell.border-bottom.border-right.padding-top.top.pleft.pright">
            <text:p text:style-name="text.cell.7.left">Digital twin – Maturity model and guidance for a maturity assess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090-6-2:2025 en</text:p>
          </table:table-cell>
          <table:table-cell table:style-name="table.cell.border-bottom.border-right.padding-top.top.pleft.pright">
            <text:p text:style-name="text.cell.7.left">Home and Building Electronic Systems (HBES) – Part 6-2: IoT Semantic Ontology model descrip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73-10:2025 en</text:p>
          </table:table-cell>
          <table:table-cell table:style-name="table.cell.border-bottom.border-right.padding-top.top.pleft.pright">
            <text:p text:style-name="text.cell.7.left">Information technology – Generic cabling systems – Part 10: Single pair cab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3-46:2025 en;fr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3-46: Examinations and measurements – Bore diameter in rectangular ferrul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54-36:2025 en;fr</text:p>
          </table:table-cell>
          <table:table-cell table:style-name="table.cell.border-bottom.border-right.padding-top.top.pleft.pright">
            <text:p text:style-name="text.cell.7.left">Fibre optic interconnecting devices and passive components – Fibre optic connector interfaces – Part 36: Type SAC connector famil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338:2025 en</text:p>
          </table:table-cell>
          <table:table-cell table:style-name="table.cell.border-bottom.border-right.padding-top.top.pleft.pright">
            <text:p text:style-name="text.cell.7.left">Warmgewalste en koudgewalste platte producten van multifase stalen voor koudvervorming – Technische leveringsvoorw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124-7:2025 en</text:p>
          </table:table-cell>
          <table:table-cell table:style-name="table.cell.border-bottom.border-right.padding-top.top.pleft.pright">
            <text:p text:style-name="text.cell.7.left">Preparation of steel substrates before application of paints and related products – Specifications for metallic blast-cleaning abrasives – Part 7: High chromium white cast iron gr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357-6:2025 en</text:p>
          </table:table-cell>
          <table:table-cell table:style-name="table.cell.border-bottom.border-right.padding-top.top.pleft.pright">
            <text:p text:style-name="text.cell.7.left">Kunststoffen – Dynamische differentie-calorimetrie (DSC) – Deel 6: Bepaling van de oxidatie-inductietijd (isothermal OIT) en oxidatie-inductietemperatuur (dynamic OIT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83-1:2025 en</text:p>
          </table:table-cell>
          <table:table-cell table:style-name="table.cell.border-bottom.border-right.padding-top.top.pleft.pright">
            <text:p text:style-name="text.cell.7.left">Kunststoffen – Methoden voor het bepalen van de dichtheid van niet-geschuimde kunststoffen – Deel 1: Dompelmethode, vloeistof pyknometermethode en titratie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36-8:2025 en</text:p>
          </table:table-cell>
          <table:table-cell table:style-name="table.cell.border-bottom.border-right.padding-top.top.pleft.pright">
            <text:p text:style-name="text.cell.7.left">Oppervlak-eigenschappen van weg- en vliegveldverhardingen – Beproevingsmethoden – Deel 8: Bepaling van vlakheid en onregelmatighe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0:2025 Ontw. en</text:p>
          </table:table-cell>
          <table:table-cell table:style-name="table.cell.border-bottom.border-right.padding-top.top.pleft.pright">
            <text:p text:style-name="text.cell.7.left">Gieterijtechniek – Onderzoek van oppervlaktegesteldheid Commentaar voor: 2025-09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82:2025 en</text:p>
          </table:table-cell>
          <table:table-cell table:style-name="table.cell.border-bottom.border-right.padding-top.top.pleft.pright">
            <text:p text:style-name="text.cell.7.left">Rubber – Vocabula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32:2025 en</text:p>
          </table:table-cell>
          <table:table-cell table:style-name="table.cell.border-bottom.border-right.padding-top.top.pleft.pright">
            <text:p text:style-name="text.cell.7.left">Kunststoffen – Rekbare thermoplastische foliën voor kuilvoederverpakk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630-3:2025 en</text:p>
          </table:table-cell>
          <table:table-cell table:style-name="table.cell.border-bottom.border-right.padding-top.top.pleft.pright">
            <text:p text:style-name="text.cell.7.left">Staal voor de wapening en voorspanning van beton – Beproevingsmethoden – Deel 3: Voorspansta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4:2025 Ontw. en</text:p>
          </table:table-cell>
          <table:table-cell table:style-name="table.cell.border-bottom.border-right.padding-top.top.pleft.pright">
            <text:p text:style-name="text.cell.7.left">Gieterijtechniek – Ausferritisch nodulair gietijzer Commentaar voor: 2025-09-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715:2025 en</text:p>
          </table:table-cell>
          <table:table-cell table:style-name="table.cell.border-bottom.border-right.padding-top.top.pleft.pright">
            <text:p text:style-name="text.cell.7.left">Bindmiddelen voor verven en vernissen – Bepaling van de troebel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206:2025 en</text:p>
          </table:table-cell>
          <table:table-cell table:style-name="table.cell.border-bottom.border-right.padding-top.top.pleft.pright">
            <text:p text:style-name="text.cell.7.left">Phase quantitative analysis of residual quartz in silica bricks – X-ray diffraction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383-1:2025 en</text:p>
          </table:table-cell>
          <table:table-cell table:style-name="table.cell.border-bottom.border-right.padding-top.top.pleft.pright">
            <text:p text:style-name="text.cell.7.left">Geotechnisch onderzoek en testen – Laboratoriumonderzoek van gesteente – Deel 1: Bepaling van het watergehal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674:2025 en</text:p>
          </table:table-cell>
          <table:table-cell table:style-name="table.cell.border-bottom.border-right.padding-top.top.pleft.pright">
            <text:p text:style-name="text.cell.7.left">Corrosion control engineering life cycle of power transmission and transformation systems – General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701:2025 en</text:p>
          </table:table-cell>
          <table:table-cell table:style-name="table.cell.border-bottom.border-right.padding-top.top.pleft.pright">
            <text:p text:style-name="text.cell.7.left">Corrosie van metalen en legeringen – Corrosie in een kunstmatige atmosfeer – Versnelde corrosieproef met blootstelling onder gecontroleerde omstandigheden aan cyclische inwerking van vocht en intermitterend sproeien met een zoutoploss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64-1:2025 en</text:p>
          </table:table-cell>
          <table:table-cell table:style-name="table.cell.border-bottom.border-right.padding-top.top.pleft.pright">
            <text:p text:style-name="text.cell.7.left">Plastics – Quality recommendations and basis for specifications for application of plastic recyclates in products – Part 1: General aspec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64-2:2025 en</text:p>
          </table:table-cell>
          <table:table-cell table:style-name="table.cell.border-bottom.border-right.padding-top.top.pleft.pright">
            <text:p text:style-name="text.cell.7.left">Plastics – Quality recommendations and basis for specifications for application of plastic recyclates in products – Part 2: Polyethylene (PE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64-3:2025 en</text:p>
          </table:table-cell>
          <table:table-cell table:style-name="table.cell.border-bottom.border-right.padding-top.top.pleft.pright">
            <text:p text:style-name="text.cell.7.left">Plastics – Quality recommendations and basis for specifications for application of plastic recyclates in products – Part 3: Polypropylene (PP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64-4:2025 en</text:p>
          </table:table-cell>
          <table:table-cell table:style-name="table.cell.border-bottom.border-right.padding-top.top.pleft.pright">
            <text:p text:style-name="text.cell.7.left">Plastics – Quality recommendations and basis for specifications for application of plastic recyclates in products – Part 4: Poly(ethylene terephthalate) (PET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64-5:2025 en</text:p>
          </table:table-cell>
          <table:table-cell table:style-name="table.cell.border-bottom.border-right.padding-top.top.pleft.pright">
            <text:p text:style-name="text.cell.7.left">Plastics – Quality recommendations and basis for specifications for application of plastic recyclates in products – Part 5: Poly(vinyl chloride) (PVC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64-6:2025 en</text:p>
          </table:table-cell>
          <table:table-cell table:style-name="table.cell.border-bottom.border-right.padding-top.top.pleft.pright">
            <text:p text:style-name="text.cell.7.left">Plastics – Quality recommendations and basis for specifications for application of plastic recyclates in products – Part 6: Polystyrene (P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64-7:2025 en</text:p>
          </table:table-cell>
          <table:table-cell table:style-name="table.cell.border-bottom.border-right.padding-top.top.pleft.pright">
            <text:p text:style-name="text.cell.7.left">Plastics – Quality recommendations and basis for specifications for application of plastic recyclates in products – Part 7: Acrylonitrile- butadiene-styrene (AB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70:2025 en</text:p>
          </table:table-cell>
          <table:table-cell table:style-name="table.cell.border-bottom.border-right.padding-top.top.pleft.pright">
            <text:p text:style-name="text.cell.7.left">Performance of wood adhesives exposed to high temperatures with regard to behaviour of load-bearing timber structures in fire – Test method, evaluation and class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79:2025 en</text:p>
          </table:table-cell>
          <table:table-cell table:style-name="table.cell.border-bottom.border-right.padding-top.top.pleft.pright">
            <text:p text:style-name="text.cell.7.left">Wood-based panels – Determination of free melamine applying extraction and high-performance liquid chromatography (HPLC) with ultraviolet detec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80:2025 en</text:p>
          </table:table-cell>
          <table:table-cell table:style-name="table.cell.border-bottom.border-right.padding-top.top.pleft.pright">
            <text:p text:style-name="text.cell.7.left">Glass in building – Reaction to fire – Mounting and fixing instructions for glass products and extended application of test resul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205:2025 Ontw. en</text:p>
          </table:table-cell>
          <table:table-cell table:style-name="table.cell.border-bottom.border-right.padding-top.top.pleft.pright">
            <text:p text:style-name="text.cell.7.left">Qualification of Welding Procedures for Plastic Materials Commentaar voor: 2025-08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985:2025 en</text:p>
          </table:table-cell>
          <table:table-cell table:style-name="table.cell.border-bottom.border-right.padding-top.top.pleft.pright">
            <text:p text:style-name="text.cell.7.left">Recycled aggregates for concre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396-1:2025 en</text:p>
          </table:table-cell>
          <table:table-cell table:style-name="table.cell.border-bottom.border-right.padding-top.top.pleft.pright">
            <text:p text:style-name="text.cell.7.left">Paints and varnishes – Determination of pH value – Part 1: pH sensors with glass membran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396-2:2025 en</text:p>
          </table:table-cell>
          <table:table-cell table:style-name="table.cell.border-bottom.border-right.padding-top.top.pleft.pright">
            <text:p text:style-name="text.cell.7.left">Paints and varnishes – Determination of pH value – Part 2: pH sensors with ISFET technolog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06:2014+A2:2021+NEN 8005:2022+A1:2025 nl</text:p>
          </table:table-cell>
          <table:table-cell table:style-name="table.cell.border-bottom.border-right.padding-top.top.pleft.pright">
            <text:p text:style-name="text.cell.7.left">Beton – Specificatie, eigenschappen, vervaardiging en conformiteit + Nederlandse invulling van NEN-EN 206+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61:2025 en</text:p>
          </table:table-cell>
          <table:table-cell table:style-name="table.cell.border-bottom.border-right.padding-top.top.pleft.pright">
            <text:p text:style-name="text.cell.7.left">Electrodeposited nickel coatings on magnetic and non-magnetic substrates – Measurement of coating thickness – Magnetic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440:2025 en</text:p>
          </table:table-cell>
          <table:table-cell table:style-name="table.cell.border-bottom.border-right.padding-top.top.pleft.pright">
            <text:p text:style-name="text.cell.7.left">Buigzame en niet-buigzame schuimrubbermaterialen – Versnelde verouderingsproce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255:2025 en</text:p>
          </table:table-cell>
          <table:table-cell table:style-name="table.cell.border-bottom.border-right.padding-top.top.pleft.pright">
            <text:p text:style-name="text.cell.7.left">Fine ceramics (advanced ceramics, advanced technical ceramics) – Mechanical properties of ceramic composites at high temperature – Determination of uniaxial tensile properties of tub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8-2:2025 Ontw. en</text:p>
          </table:table-cell>
          <table:table-cell table:style-name="table.cell.border-bottom.border-right.padding-top.top.pleft.pright">
            <text:p text:style-name="text.cell.7.left">Dakbedekkingsproducten van metaalplaat – Specificatie voor zelfdragende producten van staalplaat, aluminiumplaat of corrosievast- staalplaat – Deel 2: Aluminium Commentaar voor: 2025-09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27-2:2025 en</text:p>
          </table:table-cell>
          <table:table-cell table:style-name="table.cell.border-bottom.border-right.padding-top.top.pleft.pright">
            <text:p text:style-name="text.cell.7.left">Kunststoffen – Bepaling van de trekeigenschappen – Deel 2: Beproevingsomstandigheden voor pers-, spuitgiet- en extrusiekunststoff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270-2:2025 en</text:p>
          </table:table-cell>
          <table:table-cell table:style-name="table.cell.border-bottom.border-right.padding-top.top.pleft.pright">
            <text:p text:style-name="text.cell.7.left">Verven en vernissen – Bepaling van resistentie tegen luchtvochtigheid – Deel 2: Condensatie (gesloten cabinet met verwarmd water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502-1:2025 en</text:p>
          </table:table-cell>
          <table:table-cell table:style-name="table.cell.border-bottom.border-right.padding-top.top.pleft.pright">
            <text:p text:style-name="text.cell.7.left">Rubber – Bepaling van het vulkanisatiegedrag met rheometers – Deel 1: Inlei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502-2:2025 en</text:p>
          </table:table-cell>
          <table:table-cell table:style-name="table.cell.border-bottom.border-right.padding-top.top.pleft.pright">
            <text:p text:style-name="text.cell.7.left">Rubber – Bepaling van het vulkanisatiegedrag met rheometers – Deel 2: Oscillerende schij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55-2:2025 en</text:p>
          </table:table-cell>
          <table:table-cell table:style-name="table.cell.border-bottom.border-right.padding-top.top.pleft.pright">
            <text:p text:style-name="text.cell.7.left">Aluminium en aluminiumlegeringen – Vervormde staven, buizen en profielen – Deel 2: Mechanische 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8005:2022+A1:2025 nl</text:p>
          </table:table-cell>
          <table:table-cell table:style-name="table.cell.border-bottom.border-right.padding-top.top.pleft.pright">
            <text:p text:style-name="text.cell.7.left">Nederlandse invulling van NEN-EN 206: Beton – Specificatie, eigenschappen, vervaardiging en conformi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502-5:2025 en</text:p>
          </table:table-cell>
          <table:table-cell table:style-name="table.cell.border-bottom.border-right.padding-top.top.pleft.pright">
            <text:p text:style-name="text.cell.7.left">Voorbehandeling van stalen ondergronden voor het aanbrengen van verven en aanverwante producten – Beproevingen voor de beoordeling van de oppervlaktereinheid – Deel 5: Meting van chloor op stalen oppervlakken voorbehandeld om te verven (methode met iondetectiebui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 9200:2025 nl</text:p>
          </table:table-cell>
          <table:table-cell table:style-name="table.cell.border-bottom.border-right.padding-top.top.pleft.pright">
            <text:p text:style-name="text.cell.7.left">Metalen ophangconstructies en bevestigingsmiddelen in zwembaden – Eisen en inspec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556:2025 en</text:p>
          </table:table-cell>
          <table:table-cell table:style-name="table.cell.border-bottom.border-right.padding-top.top.pleft.pright">
            <text:p text:style-name="text.cell.7.left">Steel and iron – Determination of total carbon content – Infrared absorption method after combustion in an induction furnac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VN-ISO/TS 16099:2025 en</text:p>
          </table:table-cell>
          <table:table-cell table:style-name="table.cell.border-bottom.border-right.padding-top.top.pleft.pright">
            <text:p text:style-name="text.cell.7.left">Water – Polymerase chain reaction (PCR) voor de detectie en kwantificering van micro-organismen en virussen – Algemene eisen, kwaliteitsborging en valid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386:2025 en</text:p>
          </table:table-cell>
          <table:table-cell table:style-name="table.cell.border-bottom.border-right.padding-top.top.pleft.pright">
            <text:p text:style-name="text.cell.7.left">Soil quality – Screening method for soil temperature – Measurement by infrared (IR) thermome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990:2020+C1:2020/A1:2025 Ontw. nl</text:p>
          </table:table-cell>
          <table:table-cell table:style-name="table.cell.border-bottom.border-right.padding-top.top.pleft.pright">
            <text:p text:style-name="text.cell.7.left">Lucht – Eindbeoordeling na asbestverwijdering Commentaar voor: 2025-09-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5011:2025 en</text:p>
          </table:table-cell>
          <table:table-cell table:style-name="table.cell.border-bottom.border-right.padding-top.top.pleft.pright">
            <text:p text:style-name="text.cell.7.left">Assetmanagement – Richtlijnen voor het ontwikkelen van overheidsbeleid om assetmanagement te active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600-2:2019+A1:2025 nl</text:p>
          </table:table-cell>
          <table:table-cell table:style-name="table.cell.border-bottom.border-right.padding-top.top.pleft.pright">
            <text:p text:style-name="text.cell.7.left">Water – Monsterneming – Deel 2: Oppervlakte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843-2:2025 en</text:p>
          </table:table-cell>
          <table:table-cell table:style-name="table.cell.border-bottom.border-right.padding-top.top.pleft.pright">
            <text:p text:style-name="text.cell.7.left">Health informatics – Categorial structures for representation of acupuncture – Part 2: Need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178-1:2025 Ontw. en</text:p>
          </table:table-cell>
          <table:table-cell table:style-name="table.cell.border-bottom.border-right.padding-top.top.pleft.pright">
            <text:p text:style-name="text.cell.7.left">Apparaten ter voorkoming van luchtweginfecties voor zelf- en derdenbescherming – Deel 1: Eisen en markering Commentaar voor: 2025-08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178-2:2025 Ontw. en</text:p>
          </table:table-cell>
          <table:table-cell table:style-name="table.cell.border-bottom.border-right.padding-top.top.pleft.pright">
            <text:p text:style-name="text.cell.7.left">Apparaten ter voorkoming van luchtweginfecties voor zelf- en derdenbescherming – Deel 2: Testmethoden Commentaar voor: 2025-08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193:2021/A1:2025 en</text:p>
          </table:table-cell>
          <table:table-cell table:style-name="table.cell.border-bottom.border-right.padding-top.top.pleft.pright">
            <text:p text:style-name="text.cell.7.left">Cardiovascular implants and artificial organs – Cannulae for extracorporeal circul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397:2025 en</text:p>
          </table:table-cell>
          <table:table-cell table:style-name="table.cell.border-bottom.border-right.padding-top.top.pleft.pright">
            <text:p text:style-name="text.cell.7.left">Tandheelkunde – Aangedreven scal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836:2025 en</text:p>
          </table:table-cell>
          <table:table-cell table:style-name="table.cell.border-bottom.border-right.padding-top.top.pleft.pright">
            <text:p text:style-name="text.cell.7.left">Traditional Chinese medicine – Platycodon grandiflorus ro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 ISO/TS 5615:2025 en</text:p>
          </table:table-cell>
          <table:table-cell table:style-name="table.cell.border-bottom.border-right.padding-top.top.pleft.pright">
            <text:p text:style-name="text.cell.7.left">Gezondheidsinformatica – Versnellen van veilige, effectieve en beveiligde zorg op afstand en mobiele gezondheidszorg door middel van op standaarden gebaseerde interoperabiliteitsoplossingen die de door pandemieën aan het licht gebrachte lacunes aanpa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5615:2025 en</text:p>
          </table:table-cell>
          <table:table-cell table:style-name="table.cell.border-bottom.border-right.padding-top.top.pleft.pright">
            <text:p text:style-name="text.cell.7.left">Gezondheidsinformatica – Versnellen van veilige, effectieve en beveiligde zorg op afstand en mobiele gezondheidszorg door middel van op standaarden gebaseerde interoperabiliteitsoplossingen die de door pandemieën aan het licht gebrachte lacunes aanpak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834-1:2025 en</text:p>
          </table:table-cell>
          <table:table-cell table:style-name="table.cell.border-bottom.border-right.padding-top.top.pleft.pright">
            <text:p text:style-name="text.cell.7.left">Implantaten voor chirurgie – Ultrahoog moleculair gewicht polyethyleen – Deel 1: Poedervor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834-2:2025 en</text:p>
          </table:table-cell>
          <table:table-cell table:style-name="table.cell.border-bottom.border-right.padding-top.top.pleft.pright">
            <text:p text:style-name="text.cell.7.left">Implantaten voor chirurgie – Ultrahoog moleculair gewicht polyethyleen – Deel 2: Gegoten vor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834-3:2025 en</text:p>
          </table:table-cell>
          <table:table-cell table:style-name="table.cell.border-bottom.border-right.padding-top.top.pleft.pright">
            <text:p text:style-name="text.cell.7.left">Implantaten voor chirurgie – Ultrahoog moleculairgewicht polyethyleen – Deel 3: Versnelde verouderingsmethoden na gammabestraling in de luch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834-4:2025 en</text:p>
          </table:table-cell>
          <table:table-cell table:style-name="table.cell.border-bottom.border-right.padding-top.top.pleft.pright">
            <text:p text:style-name="text.cell.7.left">Chirurgische implantaten – Polyetheen met een ultra-hoge moleculaire massa – Deel 4: Meetmethode van de oxidatie-inde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834-5:2025 en</text:p>
          </table:table-cell>
          <table:table-cell table:style-name="table.cell.border-bottom.border-right.padding-top.top.pleft.pright">
            <text:p text:style-name="text.cell.7.left">Chirurgische implantaten – Polyetheen met een ultra-hoge moleculaire massa – Deel 5: Morfologische beoordelings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847:2025 en;fr</text:p>
          </table:table-cell>
          <table:table-cell table:style-name="table.cell.border-bottom.border-right.padding-top.top.pleft.pright">
            <text:p text:style-name="text.cell.7.left">Ultrasone technologie – Chirurgische systemen – Meting en verklaring van de basisuitvoerkenmer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517:2025 Ontw. nl</text:p>
          </table:table-cell>
          <table:table-cell table:style-name="table.cell.border-bottom.border-right.padding-top.top.pleft.pright">
            <text:p text:style-name="text.cell.7.left">Gegevensuitwisseling in de zorg – Toestemming Commentaar voor: 2025-10-1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070</text:span><text:tab/>1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070</text:span><text:tab/>1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normen NEN</dc:title>
    <meta:user-defined meta:name="OVERHEIDop.DienstAgentschapInstellingOfProject/DC.creator">N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807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07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25-08-18</meta:user-defined>
  </office:meta>
</office:document-meta>
</file>