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4 augustus 2025, kenmerk 4170355-1085601-ZJCN, houdende benoeming van de voorzitter en de andere leden van de adviescommissie geneesmiddelenvoorziening BES (Benoemingsbesluit adviescommissie geneesmiddelenvoorziening BES)</text:h>
      <text:p text:style-name="ifm_p_mt.3.7mm_ifm">De Staatssecretaris van Volksgezondheid, Welzijn en Sport,</text:p>
      <text:p text:style-name="ifm_p_mt.3.7mm_ifm">Gelet op artikel 3, derde lid, van het Instellingsbesluit adviescommissie geneesmiddelenvoorziening B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 <text:span text:style-name="ifm_span_font.italic_mt.4.23mm_ifm">commissie</text:span>: de adviescommissie geneesmiddelenvoorziening BES, bedoeld in artikel 2, eerste lid, van het Instellingsbesluit adviescommissie geneesmiddelenvoorziening BES.</text:p>
      <text:h text:style-name="ifm_p_font.bold_mt.5.08mm_page.keep-with-next_ifm" text:outline-level="2">Artikel<text:s/>2<text:s/></text:h>
      <text:p text:style-name="ifm_p_mt.4.23mm_ifm">1.  Tot voorzitter, tevens lid, van de commissie wordt voor een periode van vier jaar benoemd: de heer Léon Wever, te Rotterdam.</text:p>
      <text:p text:style-name="ifm_p_mt.3.7mm_ifm">2.  Tot leden van de commissie worden voor een periode van vier jaar benoemd:</text:p>
      <text:p text:style-name="ifm_p_ifm">a.  De heer Rudolf J.A. Vermeulen, te Bonaire;</text:p>
      <text:p text:style-name="ifm_p_ifm">b.  De heer Theodorus J.W. Braeken, te Bonaire.</text:p>
      <text:h text:style-name="ifm_p_font.bold_mt.5.08mm_page.keep-with-next_ifm" text:outline-level="2">Artikel<text:s/>3<text:s/></text:h>
      <text:p text:style-name="ifm_p_mt.4.23mm_ifm">1.  De voorzitter ontvangt een vergoeding per vergadering van € 468,82.</text:p>
      <text:p text:style-name="ifm_p_mt.3.7mm_ifm">2.  De andere leden ontvangen een vergoeding per vergadering van € 360,63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5<text:s/></text:h>
      <text:p text:style-name="ifm_p_mt.4.23mm_ifm">Dit besluit wordt aangehaald als: Benoemingsbesluit adviescommissie geneesmiddelenvoorziening BES.</text:p>
      <text:p text:style-name="ifm_p_mt.3.7mm_ifm">Dit besluit zal in de Staatscourant worden geplaatst en in afschrift worden gezonden aan betrokkenen.</text:p>
      <text:p text:style-name="ifm_p_font.italic_mt.3.7mm_ifm">De Staatssecretaris van Volksgezondheid, Welzijn en Sport,<text:line-break/>J.Z.C.M.<text:s/>Tielen</text:p>
      <text:h text:style-name="ifm_p_font.bold_mt.5.08mm_page.break-before_ifm" text:outline-level="3">TOELICHTING</text:h>
      <text:p text:style-name="ifm_p_mt.4.23mm_ifm">Met dit Benoemingsbesluit adviescommissie geneesmiddelenvoorziening BES (hierna: Benoemingsbesluit) worden de voorzitter en de andere leden van de adviescommissie geneesmiddelenvoorziening BES benoemd. Zij zijn benoemd vanaf de dag van inwerkingtreding van dit Benoemingsbesluit.</text:p>
      <text:p text:style-name="ifm_p_mt.3.7mm_ifm">Tevens wordt in artikel 3 de hoogte van de vaste vergoeding per vergadering vastgesteld. Er is bepaald dat de leden per vergadering ten hoogste 3% van het maximum van salarisschaal 18 krijgen en de voorzitter ten hoogste 130% van de vergoeding per vergadering die de leden ontvangen. Deze vergoeding komt erop neer dat de voorzitter per vergadering € 468,82 ontvangt. De overige leden ontvangen per vergadering € 360,63. De bedragen zijn gebaseerd op salarisschaal 18 van de laatst afgesloten CAO Rijk.</text:p>
      <text:p text:style-name="ifm_p_font.italic_mt.3.7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65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65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Volksgezondheid, Welzijn en Sport van 4 augustus 2025, kenmerk 4170355-1085601-ZJCN, houdende benoeming van de voorzitter en de andere leden van de adviescommissie geneesmiddelenvoorziening BES (Benoemingsbesluit adviescommissie geneesmiddelenvoorziening BES)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8065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Besluit van de Staatssecretaris van Volksgezondheid, Welzijn en Sport van 4 augustus 2025, kenmerk 4170355-1085601-ZJCN, houdende benoeming van de voorzitter en de andere leden van de adviescommissie geneesmiddelenvoorziening BES (Benoemingsbesluit adviescommissie geneesmiddelenvoorziening BES)</meta:user-defined>
    <meta:user-defined meta:name="DCTERMS.alternative"/>
    <meta:user-defined meta:name="DCTERMS.W3CDTF/OVERHEIDop.datumOndertekening">2025-08-04</meta:user-defined>
    <meta:user-defined meta:name="DCTERMS.W3CDTF/DCTERMS.available">2025-08-18</meta:user-defined>
    <meta:user-defined meta:name="OVERHEIDop.Ruimtelijkplan/OVERHEIDop.bekendmakingBetreffendePlan"/>
  </office:meta>
</office:document-meta>
</file>