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4</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4 augustus 2025, kenmerk 4170354-1085601-ZJCN, houdende instelling van de adviescommissie geneesmiddelenvoorziening BES (Instellingsbesluit adviescommissie geneesmiddelenvoorziening BES)</text:h>
      <text:p text:style-name="ifm_p_mt.3.7mm_ifm">De Staatssecretaris van Volksgezondheid, Welzijn en Sport, handelende in overeenstemming en met het gevoelen van de ministerraad;</text:p>
      <text:p text:style-name="ifm_p_mt.3.7mm_ifm">Gelet op artikel 26a van de Wet op de geneesmiddelenvoorziening BES en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Volksgezondheid, Welzijn en Sport;</text:p>
      <text:p text:style-name="ifm_p_ifm">b.  <text:span text:style-name="ifm_span_font.italic_ifm">commissie:</text:span> de adviescommissie, bedoeld in artikel 2;</text:p>
      <text:p text:style-name="ifm_p_ifm">c.  <text:span text:style-name="ifm_span_font.italic_ifm">ministerie:</text:span> Ministerie van Volksgezondheid, Welzijn en Sport.</text:p>
      <text:h text:style-name="ifm_p_font.bold_mt.5.08mm_page.keep-with-next_ifm" text:outline-level="2">Artikel<text:s/>2.<text:s/>Instelling en taak</text:h>
      <text:p text:style-name="ifm_p_mt.4.23mm_ifm">1.  Er is een adviescommissie geneesmiddelenvoorziening BES.</text:p>
      <text:p text:style-name="ifm_p_mt.3.7mm_ifm">2.  De commissie heeft tot taak het geven van advies aan de Minister tot toekenning, weigering of intrekking van een vergunning om een apotheek te vestigen, te verplaatsen, over te nemen dan wel te drijven op Bonaire, Sint Eustatius of Saba.</text:p>
      <text:h text:style-name="ifm_p_font.bold_mt.5.08mm_page.keep-with-next_ifm" text:outline-level="2">Artikel<text:s/>3.<text:s/>Samenstelling, benoeming en ontslag</text:h>
      <text:p text:style-name="ifm_p_mt.4.23mm_ifm">1.  De commissie bestaat uit een voorzitter, tevens lid, en ten minste twee andere leden.</text:p>
      <text:p text:style-name="ifm_p_mt.3.7mm_ifm">2.  De voorzitter en de andere leden hebben zitting op persoonlijke titel en oefenen hun functie onafhankelijk en zonder beïnvloeding van derden uit.</text:p>
      <text:p text:style-name="ifm_p_mt.3.7mm_ifm">3.  De voorzitter en de andere leden worden door de Minister benoemd.</text:p>
      <text:p text:style-name="ifm_p_mt.3.7mm_ifm">4.  De benoeming geschiedt voor de duur van vier jaar. Herbenoeming kan tweemaal en telkens voor ten hoogste vier jaar plaatsvinden.</text:p>
      <text:p text:style-name="ifm_p_mt.3.7mm_ifm">5.  De leden kunnen op eigen verzoek, wegens ongeschiktheid of op andere zwaarwegende gronden worden geschorst en ontslagen door de Minister.</text:p>
      <text:h text:style-name="ifm_p_font.bold_mt.5.08mm_page.keep-with-next_ifm" text:outline-level="2">Artikel<text:s/>4.<text:s/>Instellingsduur</text:h>
      <text:p text:style-name="ifm_p_mt.4.23mm_ifm">De commissie wordt ingesteld voor onbepaalde tijd.</text:p>
      <text:h text:style-name="ifm_p_font.bold_mt.5.08mm_page.keep-with-next_ifm" text:outline-level="2">Artikel<text:s/>5.<text:s/>Secretariaat</text:h>
      <text:p text:style-name="ifm_p_mt.4.23mm_ifm">1.  De Minister vergoedt de externe secretaris van de commissie.</text:p>
      <text:p text:style-name="ifm_p_mt.3.7mm_ifm">2.  Het secretariaat is voor de uitvoering van zijn taak uitsluitend verantwoording schuldig aan de voorzitter van de commissie.</text:p>
      <text:p text:style-name="ifm_p_mt.3.7mm_ifm">3.  Aan het secretariaat kunnen medewerkers worden toegevoegd.</text:p>
      <text:p text:style-name="ifm_p_mt.3.7mm_ifm">4.  Indien ambtenaren, in dienst van het ministerie, tot secretaris of medewerker van het secretariaat worden benoemd, zijn zij tegenover anderen dan de commissie verplicht tot geheimhouding van de informatie die hen in verband met de werkzaamheden van de commissie bekend is geworden.</text:p>
      <text:h text:style-name="ifm_p_font.bold_mt.5.08mm_page.keep-with-next_ifm" text:outline-level="2">Artikel<text:s/>6.<text:s/>Werkwijze</text:h>
      <text:p text:style-name="ifm_p_mt.4.23mm_ifm">1.  De commissie stelt een reglement omtrent haar eigen werkwijze vast.</text:p>
      <text:p text:style-name="ifm_p_mt.3.7mm_ifm">2.  Het reglement wordt aan de Minister gezonden.</text:p>
      <text:p text:style-name="ifm_p_mt.3.7mm_ifm">3.  Na toestemming van de Minister kan de commissie zich door andere personen laten bijstaan voor zover dat voor de vervulling van haar taak nodig is.</text:p>
      <text:p text:style-name="ifm_p_mt.3.7mm_ifm">4.  Adviezen worden tijdig gegeven, met inachtneming van de geldende termijnen voor de afhandeling van een aanvraag tot vergunning door de Minister als bedoeld in artikel 26a van de Wet geneesmiddelenvoorziening BES.</text:p>
      <text:p text:style-name="ifm_p_mt.3.7mm_ifm">5.  De commissie verstrekt desgevraagd inlichtingen aan de Minister die nodig zijn voor de uitvoering van diens taken. De Minister kan inzage vorderen van zakelijke gegevens en bescheiden, voor zover dat voor de vervulling van ministeriële taken redelijkerwijs nodig is.</text:p>
      <text:h text:style-name="ifm_p_font.bold_mt.5.08mm_page.keep-with-next_ifm" text:outline-level="2">Artikel<text:s/>7.<text:s/>Vergoeding</text:h>
      <text:p text:style-name="ifm_p_mt.4.23mm_ifm">1.  Aan de voorzitter en de andere leden van de commissie wordt een vaste vergoeding per vergadering toegekend overeenkomstig de Wet vergoedingen adviescolleges en commissies, voor zover zij niet op grond van die wet van de toekenning van een vergoeding zijn uitgesloten.</text:p>
      <text:p text:style-name="ifm_p_mt.3.7mm_ifm">2.  De hoogte van de vaste vergoeding per vergadering wordt vastgesteld in het Benoemingsbesluit adviescommissie geneesmiddelenvoorziening BES.</text:p>
      <text:h text:style-name="ifm_p_font.bold_mt.5.08mm_page.keep-with-next_ifm" text:outline-level="2">Artikel<text:s/>8.<text:s/>Kosten van de commissie</text:h>
      <text:p text:style-name="ifm_p_mt.4.23mm_ifm">De kosten van de commissie komen, voor zover op basis van een goedgekeurde raming, voor rekening van de Minister. Onder kosten worden in ieder geval verstaan: de kosten voor de faciliteiten van vergaderingen en voor secretariële ondersteuning.</text:p>
      <text:h text:style-name="ifm_p_font.bold_mt.5.08mm_page.keep-with-next_ifm" text:outline-level="2">Artikel<text:s/>9.<text:s/>Huisvesting commissie</text:h>
      <text:p text:style-name="ifm_p_mt.4.23mm_ifm">De commissie verricht haar werkzaamheden op een locatie buiten het ministerie.</text:p>
      <text:h text:style-name="ifm_p_font.bold_mt.5.08mm_page.keep-with-next_ifm" text:outline-level="2">Artikel<text:s/>10.<text:s/>Wijze van beraadslaging</text:h>
      <text:p text:style-name="ifm_p_mt.4.23mm_ifm">1.  De commissie kan slechts adviezen vaststellen indien ten minste twee leden, waaronder de voorzitter, aanwezig zijn.</text:p>
      <text:p text:style-name="ifm_p_mt.3.7mm_ifm">2.  Bij een gelijk aantal voor- en tegenstemmen is de stem van de voorzitter doorslaggevend.</text:p>
      <text:p text:style-name="ifm_p_mt.3.7mm_ifm">3.  Een lid neemt geen deel aan de beraadslaging of besluitvorming over een advies als sprake is van persoonlijke betrokkenheid bij het advies.</text:p>
      <text:p text:style-name="ifm_p_mt.3.7mm_ifm">4.  Indien het derde lid toepassing heeft gevonden, vervult de commissie haar taak in een samenstelling waarvan het lid dat zich heeft verschoond geen deel meer uitmaakt.</text:p>
      <text:p text:style-name="ifm_p_mt.3.7mm_ifm">5.  Indien het derde lid toepassing heeft gevonden en de voorzitter zich heeft verschoond, kiest de commissie uit haar midden een plaatsvervangend voorzitter.</text:p>
      <text:h text:style-name="ifm_p_font.bold_mt.5.08mm_page.keep-with-next_ifm" text:outline-level="2">Artikel<text:s/>11.<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beëindiging van haar werkzaamheden of, indien de omstandigheden daartoe aanleiding geven, op een eerder moment, de stukken en gegevens betreffende die werkzaamheden over aan het archief van de directie Zorg en Jeugd Caribisch Nederland van het ministerie.</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4.<text:s/>Citeertitel</text:h>
      <text:p text:style-name="ifm_p_mt.4.23mm_ifm">Dit besluit wordt aangehaald als: Instellingsbesluit adviescommissie geneesmiddelenvoorziening BES.</text:p>
      <text:p text:style-name="ifm_p_mt.3.7mm_ifm">Dit besluit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Algemeen</text:h>
      <text:p text:style-name="ifm_p_mt.4.23mm_ifm">Op grond van de Wet op de geneesmiddelenvoorziening BES is het verboden op Bonaire, Sint Eustatius of Saba, middellijk of onmiddellijk, een apotheek te vestigen, te verplaatsen, over te nemen dan wel te drijven, zonder een daartoe door de Minister van Volksgezondheid, Welzijn en Sport (hierna: Minister) verleende vergunning (artikel 26a, eerste lid, van de Wet op de geneesmiddelenvoorziening BES). Daarbij bepaalt artikel 26a, zesde lid, van de Wet op de geneesmiddelenvoorziening BES dat de Minister niet beslist tot toekenning, weigering of intrekking van een dergelijke vergunning voordat een door de Minister aangewezen commissie is gehoord.</text:p>
      <text:p text:style-name="ifm_p_mt.3.7mm_ifm">Met dit Instellingsbesluit wordt deze commissie door de Minister aangewezen. De commissie is samengesteld uit onafhankelijke leden. De leden worden benoemd voor een periode van vier jaar.</text:p>
      <text:p text:style-name="ifm_p_mt.3.7mm_ifm">De commissie heeft als doel een onafhankelijk, objectief en deskundig advies te geven over aanvragen voor apotheekvergunningen in Caribisch Nederland. Dit advies draagt bij aan een zorgvuldige en transparante besluitvorming door de Minister, waarbij een evenwichtige afweging wordt gemaakt tussen de belangen van aanvragers en de toegankelijkheid en kwaliteit van de geneesmiddelenvoorziening in Caribisch Nederland.</text:p>
      <text:h text:style-name="ifm_p_font.bold_mt.5.08mm_page.keep-with-next_ifm" text:outline-level="4">Artikelsgewijs</text:h>
      <text:h text:style-name="ifm_p_font.bold-italic_mt.5.08mm_page.keep-with-next_ifm" text:outline-level="5">Artikel 1. Begripsbepalingen</text:h>
      <text:p text:style-name="ifm_p_mt.4.23mm_ifm">In artikel 1 zijn begripsbepalingen opgenomen. In dit artikel worden de Minister en de adviescommissie van het Ministerie van Volksgezondheid, Welzijn en Sport die genoemd worden in het besluit gedefinieerd.</text:p>
      <text:h text:style-name="ifm_p_font.bold-italic_mt.5.08mm_page.keep-with-next_ifm" text:outline-level="5">Artikel 2. Instelling en taak</text:h>
      <text:p text:style-name="ifm_p_mt.4.23mm_ifm">In het eerste lid van artikel 2 wordt de commissie ingesteld. De commissie heeft, op grond van artikel 26a van de Wet op de geneesmiddelenvoorziening BES, tot taak de Minister te adviseren over de toekenning, weigering of intrekking van een vergunning om een apotheek te vestigen, te verplaatsen dan wel te drijven op Bonaire, Sint Eustatius of Saba.</text:p>
      <text:h text:style-name="ifm_p_font.bold-italic_mt.5.08mm_page.keep-with-next_ifm" text:outline-level="5">Artikel 3. Samenstelling, benoeming en ontslag</text:h>
      <text:p text:style-name="ifm_p_mt.4.23mm_ifm">Dit artikel regelt de samenstelling en benoeming van de commissie. De commissie bestaat uit ten minste drie onafhankelijke leden, waaronder een voorzitter. De leden worden benoemd door de Minister en dienen hun functie zonder beïnvloeding van derden uit te oefenen.</text:p>
      <text:p text:style-name="ifm_p_mt.3.7mm_ifm">Om onafhankelijkheid te waarborgen, mogen leden niet bij het ministerie werken. De benoeming geldt voor vier jaar en kan maximaal twee keer verlengd worden. Leden kunnen op eigen verzoek of wegens ongeschiktheid of andere zwaarwegende gronden worden geschorst en ontslagen door de Minister.</text:p>
      <text:h text:style-name="ifm_p_font.bold-italic_mt.5.08mm_page.keep-with-next_ifm" text:outline-level="5">Artikel 4. Instellingsduur</text:h>
      <text:p text:style-name="ifm_p_mt.4.23mm_ifm">De commissie wordt voor onbepaalde tijd ingesteld, tenzij de commissie wordt opgeheven of de wettelijke grondslag ervoor vervalt.</text:p>
      <text:h text:style-name="ifm_p_font.bold-italic_mt.5.08mm_page.keep-with-next_ifm" text:outline-level="5">Artikel 5. Secretariaat</text:h>
      <text:p text:style-name="ifm_p_mt.4.23mm_ifm">Artikel 5 heeft betrekking op de ondersteuning van de werkzaamheden van de commissie. Met het oog op de onafhankelijkheid van de commissie is het secretariaat uitsluitend verantwoording verschuldigd aan de commissie.</text:p>
      <text:h text:style-name="ifm_p_font.bold-italic_mt.5.08mm_page.keep-with-next_ifm" text:outline-level="5">Artikel 6. Werkwijze</text:h>
      <text:p text:style-name="ifm_p_mt.4.23mm_ifm">Als onafhankelijke commissie bepaalt zij haar eigen werkwijze. Desgevraagd moet de commissie inlichtingen aan de Minister verstrekken die nodig zijn voor de uitoefening van ministeriële taken. Tevens kan de Minister inzage in zakelijke gegevens en andere documenten opvragen, voor zover dat voor de vervulling van diens taak redelijkerwijs nodig is.</text:p>
      <text:h text:style-name="ifm_p_font.bold-italic_mt.5.08mm_page.keep-with-next_ifm" text:outline-level="5">Artikel 7 en 8. Vergoeding en kosten van de commissie</text:h>
      <text:p text:style-name="ifm_p_mt.4.23mm_ifm">Het Benoemingsbesluit adviescommissie geneesmiddelenvoorziening BES bepaalt de hoogte van de vaste vergoeding per vergadering voor de leden en de voorzitter.</text:p>
      <text:p text:style-name="ifm_p_mt.3.7mm_ifm">Naast de vergoeding voor de werkzaamheden komen de eventuele reis- en verblijfkosten van de voorzitter, andere commissieleden, externe deskundigen en secretaris ook voor vergoeding in aanmerking. Reis- en verblijfskosten worden vergoed op grond van regelingen voor personeel werkzaam bij de sector Rijk, zoals vastgelegd in hoofdstuk 10 van de CAO Rijk.</text:p>
      <text:p text:style-name="ifm_p_mt.3.7mm_ifm">De kosten van de commissie, zoals vergaderfaciliteiten en secretariële ondersteuning, worden door de Minister gedragen op basis van een goedgekeurde gespecificeerde kostenraming. De commissie moet haar financiële administratie zorgvuldig bijhouden.</text:p>
      <text:h text:style-name="ifm_p_font.bold-italic_mt.5.08mm_page.keep-with-next_ifm" text:outline-level="5">Artikel 9. Huisvesting commissie</text:h>
      <text:p text:style-name="ifm_p_mt.4.23mm_ifm">De commissie verricht haar werkzaamheden op een locatie buiten het Ministerie van Volksgezondheid, Welzijn en Sport. Het is mogelijk dat de commissie haar vergaderingen in hybride vorm houdt, waarbij leden zowel fysiek als digitaal kunnen deelnemen. Indien de commissie kiest voor een fysieke bijeenkomst, kan de Minister een vergaderruimte ter beschikking stellen. Als dit niet wenselijk is, kunnen de kosten voor een externe vergaderruimte door de commissie worden gedeclareerd.</text:p>
      <text:h text:style-name="ifm_p_font.bold-italic_mt.5.08mm_page.keep-with-next_ifm" text:outline-level="5">Artikel 10. Wijze van beraadslaging</text:h>
      <text:p text:style-name="ifm_p_mt.4.23mm_ifm">Adviezen kunnen alleen worden vastgesteld als minimaal twee leden aanwezig zijn, waaronder de voorzitter. Bij een gelijke stemming beslist de voorzitter.</text:p>
      <text:h text:style-name="ifm_p_font.bold-italic_mt.5.08mm_page.keep-with-next_ifm" text:outline-level="5">Artikel 11. Openbaarmaking</text:h>
      <text:p text:style-name="ifm_p_mt.4.23mm_ifm">Alle informatie die de commissie vergaart of vervaardigd, wordt uitgebracht of overgedragen aan de Minister. De leden en andere betrokkenen hebben een geheimhoudingsplicht, die ook na beëindiging van hun functie blijft gelden.</text:p>
      <text:h text:style-name="ifm_p_font.bold-italic_mt.5.08mm_page.keep-with-next_ifm" text:outline-level="5">Artikel 12. Archiefbescheiden</text:h>
      <text:p text:style-name="ifm_p_mt.4.23mm_ifm">Na afronding van haar werkzaamheden draagt de commissie alle relevante stukken over aan het archief van de directie Zorg en Jeugd Caribisch Nederland van het Ministerie van Volksgezondheid, Welzijn en Sport.</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064</text:span><text:tab/>1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064</text:span><text:tab/>1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4 augustus 2025, kenmerk 4170354-1085601-ZJCN, houdende instelling van de adviescommissie geneesmiddelenvoorziening BES (Instellingsbesluit adviescommissie geneesmiddelenvoorziening BE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06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Volksgezondheid, Welzijn en Sport van 4 augustus 2025, kenmerk 4170354-1085601-ZJCN, houdende instelling van de adviescommissie geneesmiddelenvoorziening BES (Instellingsbesluit adviescommissie geneesmiddelenvoorziening BES)</meta:user-defined>
    <meta:user-defined meta:name="DCTERMS.alternative"/>
    <meta:user-defined meta:name="DCTERMS.W3CDTF/OVERHEIDop.datumOndertekening">2025-08-04</meta:user-defined>
    <meta:user-defined meta:name="DCTERMS.W3CDTF/DCTERMS.available">2025-08-18</meta:user-defined>
    <meta:user-defined meta:name="OVERHEIDop.Ruimtelijkplan/OVERHEIDop.bekendmakingBetreffendePlan"/>
  </office:meta>
</office:document-meta>
</file>