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Visserij, Voedselzekerheid en Natuur, van 8 augustus 2025, kenmerk 100192597, houdende herbenoeming van de leden van het bestuur van de Stichting Dutch Milk Foundation</text:h>
      <text:p text:style-name="ifm_p_mt.3.7mm_ifm">Gelet op de artikelen 5.2, 5.6 en 14 van de akte van oprichting van de Stichting Dutch Milk Foundation;</text:p>
      <text:h text:style-name="ifm_p_font.bold_mt.5.08mm_page.keep-with-next_ifm" text:outline-level="2">Enig<text:s/>artikel</text:h>
      <text:p text:style-name="ifm_p_mt.4.23mm_ifm">Te rekenen vanaf 29 juni 2025 worden voor de periode tot en met 28 juni 2028 tot lid van het bestuur van de Stichting Dutch Milk Foundation herbenoemd:</text:p>
      <text:p text:style-name="ifm_p_ifm">a.  de heer mr. T.H.J. Joustra, tevens voorzitter, te Wassenaar;</text:p>
      <text:p text:style-name="ifm_p_ifm">b.  mevrouw mr. R.M. Bergkamp, te Heemstede;</text:p>
      <text:p text:style-name="ifm_p_ifm">c.  de heer mr. R.C.J. Galle, te Drunen.</text:p>
      <text:p text:style-name="ifm_p_mt.3.7mm_ifm">Dit besluit zal in de Staatscourant worden geplaatst en in afschrift worden gezonden aan betrokkenen en aan de Stichting Dutch Milk Foundation.</text:p>
      <text:p text:style-name="ifm_p_font.italic_mt.3.7mm_ifm">De Minister van Landbouw, Visserij, Voedselzekerheid en Natuur,<text:line-break/>namens deze:<text:line-break/><text:line-break/>P. de<text:s/>Kam<text:line-break/>waarnemend 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51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51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Visserij, Voedselzekerheid en Natuur, van 8 augustus 2025, kenmerk 100192597, houdende herbenoeming van de leden van het bestuur van de Stichting Dutch Milk Foundation</dc:title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805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Landbouw, Visserij, Voedselzekerheid en Natuur, van 8 augustus 2025, kenmerk 100192597, houdende herbenoeming van de leden van het bestuur van de Stichting Dutch Milk Foundation</meta:user-defined>
    <meta:user-defined meta:name="DCTERMS.alternative"/>
    <meta:user-defined meta:name="DCTERMS.W3CDTF/OVERHEIDop.datumOndertekening">2025-08-08</meta:user-defined>
    <meta:user-defined meta:name="DCTERMS.W3CDTF/DCTERMS.available">2025-08-18</meta:user-defined>
    <meta:user-defined meta:name="OVERHEIDop.Ruimtelijkplan/OVERHEIDop.bekendmakingBetreffendePlan"/>
  </office:meta>
</office:document-meta>
</file>