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wachtsteiger Sport Markerme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272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wachtsteiger Sport Marker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048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804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804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724</meta:user-defined>
    <meta:user-defined meta:name="DCTERMS.abstract">Melding BAL Tebezo Waterbouw &amp; Nautische Dienstverlening lozen  Enkhuizen Naviduc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wachtsteiger Sport Markermeer</meta:user-defined>
    <meta:user-defined meta:name="DCTERMS.W3CDTF/DCTERMS.available">2025-08-13</meta:user-defined>
    <meta:user-defined meta:name="DCTERMS.W3CDTF/OVERHEIDop.jaargang">2025</meta:user-defined>
    <meta:user-defined meta:name="OVERHEIDop.publicationIssue">28048</meta:user-defined>
    <meta:user-defined meta:name="OVERHEIDop.StcrtID/DC.identifier">stcrt-2025-28048</meta:user-defined>
    <meta:user-defined meta:name="OVERHEIDop.versieInformatie"/>
  </office:meta>
</office:document-meta>
</file>