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overeenkomst II bij overeenkomst vergoeding uitleningen schoolbibliotheken 2023–2025</text:h>
      <text:p text:style-name="ifm_p_mt.7.4mm_ifm">De ondergetekenden:</text:p>
      <text:p text:style-name="ifm_p_mt.3.7mm_ifm">De Staat der Nederlanden, te dezen vertegenwoordigd door de Minister van Onderwijs, Cultuur en Wetenschap, hierna te noemen: ‘de Staat’;</text:p>
      <text:p text:style-name="ifm_p_mt.3.7mm_ifm">en</text:p>
      <text:p text:style-name="ifm_p_mt.3.7mm_ifm">Stichting Leenrecht, te dezen vertegenwoordigd door Arjen Polman, directeur, hierna te noemen: ‘Stichting Leenrecht’,</text:p>
      <text:p text:style-name="ifm_p_mt.3.7mm_ifm">tezamen hierna te noemen: ‘Partijen’.</text:p>
      <text:p text:style-name="ifm_p_mt.3.7mm_ifm"><text:span text:style-name="ifm_span_font.bold_ifm">OVERWEGENDE DAT:</text:span></text:p>
      <text:p text:style-name="ifm_p_ifm">–  Tussen Partijen een overeenkomst is gesloten op 20 november 2023, betreffende de vergoeding voor uitleningen van boeken op schoolbibliotheken, in de periode 2023 – 2025 (hierna: ‘overeenkomst’);</text:p>
      <text:p text:style-name="ifm_p_ifm">–  Partijen middels deze wijzigingsovereenkomst de vergoeding voor het kalenderjaar 2025 wensen vast te leggen;</text:p>
      <text:p text:style-name="ifm_p_ifm">–  Partijen middels deze wijzigingsovereenkomst, ingevolge artikel 13, tweede lid, van de overeenkomst, de looptijd van de overeenkomst wensen te verlengen voor de periode van één (1) jaar tot en met 2026.</text:p>
      <text:p text:style-name="ifm_p_mt.3.7mm_indent.0mm_ifm"><text:span text:style-name="ifm_span_font.bold_ifm">KOMEN OVEREEN:</text:span></text:p>
      <text:p text:style-name="ifm_p_mt.3.7mm_indent.0mm_ifm"><text:span text:style-name="ifm_span_font.bold_ifm">de oorspronkelijke overeenkomst als volgt te wijzigen dan wel aan te vullen:</text:span></text:p>
      <text:p text:style-name="ifm_p_ifm">○  Met betrekking tot artikel 1 van de overeenkomst worden voor het kalenderjaar 2025 de P en Q vastgesteld op respectievelijk € 0,175 (P) en 10.600.000 (Q). Het bedrag aan vergoeding dat uit deze formule voortvloeit, bedraagt in beginsel voor 2025: € 1.855.000 incl. BTW (indien van toepassing).</text:p>
      <text:p text:style-name="ifm_p_ifm">○  Met betrekking tot artikel 4, eerste lid, van de overeenkomst zal de Staat voor 2025 in beginsel de volgende financiële bijdrage leveren aan Stichting Leenrecht voor de uitvoering van de handelingen zoals geformuleerd in artikel 2, eerste lid, van de overeenkomst: € 1.855.000 incl. BTW (indien van toepassing). Deze bijdrage zal uiterlijk drie weken na dagtekening van deze wijzigingsovereenkomst beschikbaar worden gesteld.</text:p>
      <text:p text:style-name="ifm_p_ifm">○   Ingevolge artikel 13, tweede lid, van de overeenkomst wordt de looptijd van de overeenkomst verlengd voor de periode van één (1) jaar tot en met 2026.</text:p>
      <text:h text:style-name="ifm_p_font.bold_mt.3.7mm_page.keep-with-next_ifm" text:outline-level="3">Slotbepaling</text:h>
      <text:p text:style-name="ifm_p_mt.3.7mm_ifm">Voor zover de overeenkomst door de vorige bepalingen niet gewijzigd is, blijft zij tussen Partijen onverminderd van kracht. Dit geldt ook voor de bij de overeenkomst behorende bijlagen, de op de overeenkomst van toepassing zijnde voorwaarden ARVODI-2018 en de bepalingen in Wijzigingsovereenkomst I bij overeenkomst vergoeding uitleningen schoolbibliotheken 2023 – 2025.</text:p>
      <text:p text:style-name="ifm_p_mt.3.7mm_ifm">Aldus op de laatste van de twee hierna genoemde data overeengekomen en in tweevoud ondertekend,</text:p>
      <text:p text:style-name="ifm_p_font.italic_mt.3.7mm_ifm">
                  Den Haag,
                   21 juli 2025
               </text:p>
      <text:p text:style-name="ifm_p_font.italic_mt.3.7mm_ifm">De Staat der Nederlanden,<text:line-break/>vertegenwoordigd door<text:line-break/>de Minister van Onderwijs, Cultuur en Wetenschap,<text:line-break/>namens deze,<text:line-break/>de directeur Media en Creatieve Industrie,<text:line-break/>Y.<text:s/>Louakili</text:p>
      <text:p text:style-name="ifm_p_font.italic_mt.3.7mm_ifm">
                  Hoofddorp,
                   21 juli 2025
               </text:p>
      <text:p text:style-name="ifm_p_font.italic_mt.3.7mm_ifm">De directeur van Stichting Leenrecht,<text:line-break/>A.<text:s/>P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036</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036</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overeenkomst II bij overeenkomst vergoeding uitleningen schoolbibliotheken 2023–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803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DC.title">Wijzigingsovereenkomst II bij overeenkomst vergoeding uitleningen schoolbibliotheken 2023–2025</meta:user-defined>
    <meta:user-defined meta:name="DCTERMS.W3CDTF/DCTERMS.available">2025-08-18</meta:user-defined>
  </office:meta>
</office:document-meta>
</file>