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in de Noordzee te Do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RWSZ2025-00000747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in de Noordzee</text:p>
              </text:list-item>
            </text:list>
            <text:p text:style-name="last-al">te Do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0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0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0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747</meta:user-defined>
    <meta:user-defined meta:name="DCTERMS.abstract">Melding BAL Gebr. Van Kessel Speciale Technieken en Producten reinigen kunstwerk fietsbrug Do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in de Noordzee te Dong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802</meta:user-defined>
    <meta:user-defined meta:name="OVERHEIDop.StcrtID/DC.identifier">stcrt-2025-2802</meta:user-defined>
    <meta:user-defined meta:name="OVERHEIDop.versieInformatie"/>
  </office:meta>
</office:document-meta>
</file>