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ter uitvoering van de Wet vrachtwagenheffing, plaatsen en in stand houden van camerasystemen met sensoren, hubs, antennes, kabels en aparte kabelgoot op en aan bestaande portalen, het bouwen, behouden en in stand houden van twee systeemkasten en het leggen, behouden en in stand houden van kabels in de bodem langs de rijkswegen A2, A73 en A76 in de gemeenten Maastricht, Venlo, Stein en Sittard-Gele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5873 betreft het,<text:span text:style-name="nadrukvet"/> ter uitvoering van de Wet vrachtwagenheffing, plaatsen en in stand houden van camerasystemen met sensoren, hubs, antennes, kabels en aparte kabelgoot op en aan bestaande portalen, het bouwen, behouden en in stand houden van twee systeemkasten en het leggen, behouden en in stand houden van kabels in de bodem langs de rijkswegen A2, A73 en A76 in de gemeenten Maastricht, Venlo, Stein en Sittard-Geleen.</text:p>
            <text:p text:style-name="common-al">
            <text:span text:style-name="nadrukvet">Terinzagelegging</text:span>
          </text:p>
            <text:p text:style-name="common-al">Het besluit, met bijbehorende stukken, is van 13 augustus 2025 tot 24 september 2025 in te zien via het Rijkswaterstaat Publicatie Platform: <text:a xlink:href="https://open.rws.nl/ter-inzage/" xlink:type="simple">https://open.rws.nl/ter-inzage/</text:a>. Ook liggen deze stukken tijdens kantooruren, op afspraak, ter inzage op het volgende adres: Rijkswaterstaat Zuid-Nederland, Magistratenlaan 82 te ’s-Hertogenbosch.</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Zuid-Nederland, via e-mailadres secretariaatznvergunningverlening@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t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e-mailadres secretariaatznvergunningverlening@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text:span text:style-name="nadrukvet"/>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873</meta:user-defined>
    <meta:user-defined meta:name="DCTERMS.abstract">RWSZ2025-00005873 Omgevingsvergunning en maatwerkvoorschrift ter uitvoering van de Wet vrachtwagenheff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oor het, ter uitvoering van de Wet vrachtwagenheffing, plaatsen en in stand houden van camerasystemen met sensoren, hubs, antennes, kabels en aparte kabelgoot op en aan bestaande portalen, het bouwen, behouden en in stand houden van twee systeemkasten en het leggen, behouden en in stand houden van kabels in de bodem langs de rijkswegen A2, A73 en A76 in de gemeenten Maastricht, Venlo, Stein en Sittard-Geleen</meta:user-defined>
    <meta:user-defined meta:name="OVERHEIDop.datumEindeReactietermijn">2025-09-23</meta:user-defined>
    <meta:user-defined meta:name="OVERHEIDop.terinzageleggingBG">https://open.rijkswaterstaat.nl/@293809/kennisgeving-besluit-ter-uitvoering-wet</meta:user-defined>
    <meta:user-defined meta:name="DCTERMS.W3CDTF/DCTERMS.available">2025-08-13</meta:user-defined>
    <meta:user-defined meta:name="DCTERMS.W3CDTF/OVERHEIDop.jaargang">2025</meta:user-defined>
    <meta:user-defined meta:name="OVERHEIDop.publicationIssue">28010</meta:user-defined>
    <meta:user-defined meta:name="OVERHEIDop.StcrtID/DC.identifier">stcrt-2025-28010</meta:user-defined>
    <meta:user-defined meta:name="OVERHEIDop.versieInformatie"/>
  </office:meta>
</office:document-meta>
</file>