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buispaal, middels een heimachine, ten behoeve van de westelijke uitstroomvoorziening, in de regionale waterkering aan de westzijde van het Amsterdam-Rijnkanaal, ter hoogte van km 69.300 te Tiel.</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7854, het aanleggen en in stand houden van een buispaal, middels een heimachine, ten behoeve van de westelijke uitstroomvoorziening, in de regionale waterkering aan de westzijde van het Amsterdam-Rijnkanaal, ter hoogte van km 69.300 te Tiel.</text:p>
            <text:p text:style-name="common-al"/>
            <text:p text:style-name="common-al">
            <text:span text:style-name="nadrukvet">Terinzagelegging</text:span>
          </text:p>
            <text:p text:style-name="common-al">Het besluit, met bijbehorende stukken, is van 20 januari 2025 tot 3 maart 2025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7854</meta:user-defined>
    <meta:user-defined meta:name="DCTERMS.abstract">Vergunning omgevingswet  buispaal uitstroomconstructie 2 West Montea Panovenweg te Tiel 03-02-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3-02</meta:user-defined>
    <meta:user-defined meta:name="OVERHEIDop.terinzageleggingBG">https://open.rijkswaterstaat.nl/@283625/kennisgeving-besluit-bouwwerken-werken-8</meta:user-defined>
    <meta:user-defined meta:name="DCTERMS.W3CDTF/DCTERMS.available">2025-01-20</meta:user-defined>
    <meta:user-defined meta:name="DCTERMS.W3CDTF/OVERHEIDop.jaargang">2025</meta:user-defined>
    <meta:user-defined meta:name="OVERHEIDop.publicationIssue">2801</meta:user-defined>
    <meta:user-defined meta:name="OVERHEIDop.StcrtID/DC.identifier">stcrt-2025-2801</meta:user-defined>
    <meta:user-defined meta:name="OVERHEIDop.versieInformatie"/>
  </office:meta>
</office:document-meta>
</file>