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Inrichting KRW-geul Grebbedijk Rhenen Wageningen Nederrijn Zaak: 2025ALG059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Inrichting KRW-geul Grebbedijk, tussen Rhenen en Wageningen</text:p>
      <text:p text:style-name="ifm_p_ifm">Locatie: In uiterwaarden van de Nederrijn</text:p>
      <text:p text:style-name="ifm_p_ifm">Activiteit: Omgevingsvergunning beperkingengebiedactiviteit oppervlaktewater</text:p>
      <text:p text:style-name="ifm_p_mt.3.7mm_ifm">Aanvraagdatum: 30-07-2025</text:p>
      <text:p text:style-name="ifm_p_ifm">Zaaknummer: 2025ALG0595</text:p>
      <text:p text:style-name="ifm_p_ifm">DSO nummer: 202507300006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984</text:span><text:tab/>1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984</text:span><text:tab/>1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Inrichting KRW-geul Grebbedijk Rhenen Wageningen Nederrijn Zaak: 2025ALG059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2798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98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Inrichting KRW-geul Grebbedijk Rhenen Wageningen Nederrijn Zaak: 2025ALG0595, Inspectie Leefomgeving en Transport</meta:user-defined>
    <meta:user-defined meta:name="DCTERMS.W3CDTF/DCTERMS.available">2025-08-18</meta:user-defined>
  </office:meta>
</office:document-meta>
</file>