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9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proefterpen Hagesteinse brug uiterwaarden van de Lek Zaak: 2025ALG0560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Aanleggen en behouden proefterpen bij Hagesteinse brug</text:p>
      <text:p text:style-name="ifm_p_ifm">Locatie: In uiterwaarden van de Lek</text:p>
      <text:p text:style-name="ifm_p_ifm">Activiteit: Omgevingsvergunning beperkingengebiedactiviteit oppervlaktewater</text:p>
      <text:p text:style-name="ifm_p_mt.3.7mm_ifm">Aanvraagdatum: 22-07-2025</text:p>
      <text:p text:style-name="ifm_p_ifm">Zaaknummer: 2025ALG0560</text:p>
      <text:p text:style-name="ifm_p_ifm">DSO nummer: 2025072200122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982</text:span><text:tab/>18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982</text:span><text:tab/>18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proefterpen Hagesteinse brug uiterwaarden van de Lek Zaak: 2025ALG0560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2798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98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proefterpen Hagesteinse brug uiterwaarden van de Lek Zaak: 2025ALG0560, Inspectie Leefomgeving en Transport</meta:user-defined>
    <meta:user-defined meta:name="DCTERMS.W3CDTF/DCTERMS.available">2025-08-18</meta:user-defined>
  </office:meta>
</office:document-meta>
</file>