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zeegraskas Lauwersoog Waddenzee Zaak: 2025ALG055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Plaatsen zeegraskas ter hoogte van de zeedijk</text:p>
      <text:p text:style-name="ifm_p_ifm">Locatie: Lauwersoog, bij de Waddenzee</text:p>
      <text:p text:style-name="ifm_p_ifm">Activiteit: Omgevingsvergunning beperkingengebiedactiviteit oppervlaktewater</text:p>
      <text:p text:style-name="ifm_p_mt.3.7mm_ifm">Aanvraagdatum: 18-07-2025</text:p>
      <text:p text:style-name="ifm_p_ifm">Zaaknummer: 2025ALG0559</text:p>
      <text:p text:style-name="ifm_p_ifm">DSO nummer: 202507180000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981</text:span><text:tab/>1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981</text:span><text:tab/>1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zeegraskas Lauwersoog Waddenzee Zaak: 2025ALG055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798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98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zeegraskas Lauwersoog Waddenzee Zaak: 2025ALG0559, Inspectie Leefomgeving en Transport</meta:user-defined>
    <meta:user-defined meta:name="DCTERMS.W3CDTF/DCTERMS.available">2025-08-18</meta:user-defined>
  </office:meta>
</office:document-meta>
</file>