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-Afvalwater, afkomstig van basismetaal, lozen op een oppervlaktewaterlichaam-Kabel of leiding leggen, behouden of weghalen bij een oppervlaktewater of waterkering te Wenckebachstraat 1 1951JZ Velsen-Noo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7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Afvalwater, afkomstig van basismetaal, lozen op een oppervlaktewaterlichaam</text:p>
              </text:list-item>
              <text:list-item text:style-override="id1-3-2-1-1-2-3">
                <text:number>-</text:number>
                <text:p text:style-name="al"/>
                <text:p text:style-name="al">Kabel of leiding leggen, behouden of weghalen bij een oppervlaktewater of waterkering</text:p>
              </text:list-item>
            </text:list>
            <text:p text:style-name="common-al">te Wenckebachstraat 1 1951JZ Velsen-Noord.</text:p>
            <text:p text:style-name="last-al">De Minister heeft de vergunningaanvraag ontvangen op 08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8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9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98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709</meta:user-defined>
    <meta:user-defined meta:name="DCTERMS.abstract">Aanvraag Omgevingsvergunning Tata Steel IJmuiden voorbereidende werkzaamheden Heracless 2 Wenckebachstraat 1 Velsen-Noord 31-07-2026 tm 30-07-2027</meta:user-defined>
    <dc:language>nl</dc:language>
    <meta:user-defined meta:name="OVERHEIDop.locatietype/OVERHEIDop.gebiedsmarkering">Punt</meta:user-defined>
    <meta:user-defined meta:name="DC.title">Kennisgeving vergunningaanvraag voor het -Bouwwerken, werken en objecten in of bij een oppervlaktewaterlichaam, niet zijnde de Noordzee, of waterkering in beheer bij het Rijk -Afvalwater, afkomstig van basismetaal, lozen op een oppervlaktewaterlichaam-Kabel of leiding leggen, behouden of weghalen bij een oppervlaktewater of waterkering te Wenckebachstraat 1 1951JZ Velsen-Noord.</meta:user-defined>
    <meta:user-defined meta:name="DCTERMS.W3CDTF/DCTERMS.available">2025-08-12</meta:user-defined>
    <meta:user-defined meta:name="DCTERMS.W3CDTF/OVERHEIDop.jaargang">2025</meta:user-defined>
    <meta:user-defined meta:name="OVERHEIDop.publicationIssue">27980</meta:user-defined>
    <meta:user-defined meta:name="OVERHEIDop.StcrtID/DC.identifier">stcrt-2025-27980</meta:user-defined>
    <meta:user-defined meta:name="OVERHEIDop.versieInformatie"/>
  </office:meta>
</office:document-meta>
</file>