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 liquidatie Bubblefish Interactive B.V.</text:h>
      <text:p text:style-name="ifm_p_mt.7.4mm_ifm">Bubblefish Interactive B.V. in liquidatie gevestigd te Rotterdam is ontbonden. De stukken als bedoeld in artikel 2:23b van het Burgerlijk Wetboek liggen vanaf 5 augustus 2025 ter inzage bij het handelsregister te Woerden en bij de rechtspersoon tot 2 maanden na deze public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977</text:span><text:tab/>1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977</text:span><text:tab/>1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 liquidatie Bubblefish Interactive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7977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7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In liquidatie Bubblefish Interactive B.V.</meta:user-defined>
    <meta:user-defined meta:name="DCTERMS.W3CDTF/DCTERMS.available">2025-08-15</meta:user-defined>
  </office:meta>
</office:document-meta>
</file>