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uiten behandeling stellen van de aanvraag tijdelijke hulpwerkzaamheden Dijkzone Alliantie inzake de aan te leggen steigers en een loopbrug Arcen RWS-2025/2179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7560 is gedeeltelijk buiten behandeling gesteld. Deze buiten behandeling geldt voor de aan te leggen steigers en een loopbrug inzake tijdelijke werkzaamheden Dijkzone Alliantie Arcen.</text:p>
            <text:p text:style-name="common-al">Initiatiefnemer is verzocht op 4 juli 2025 aanvullende gegevens aan te leveren. Binnen de gestelde termijn zijn de benodigde gegevens niet volledig ontvangen, waardoor een inhoudelijke behandeling van de aanvraag niet mogelijk is. Op grond van artikel 4:5, lid 1, van de Algemene wet bestuursrecht is besloten de vergunningaanvraag niet in behandeling te nemen.</text:p>
            <text:p text:style-name="common-al">
            <text:span text:style-name="nadrukvet">Terinzagelegging</text:span>
          </text:p>
            <text:p text:style-name="common-al">Het besluit, met bijbehorende stukken, is van woensdag 13 augustus 2025 tot vrijdag 24 september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7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797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797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7560</meta:user-defined>
    <meta:user-defined meta:name="DCTERMS.abstract">Vergunning omgevingswet tijdelijke werkzaamheden tbv realisatie Dijkvak 6.1 Dijkversterking Buggenum Combinatie Dijkzone Alliantie Buggenum01-08-2025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buiten behandeling stellen van de aanvraag tijdelijke hulpwerkzaamheden Dijkzone Alliantie inzake de aan te leggen steigers en een loopbrug Arcen RWS-2025/21796</meta:user-defined>
    <meta:user-defined meta:name="OVERHEIDop.datumEindeReactietermijn">2025-09-23</meta:user-defined>
    <meta:user-defined meta:name="OVERHEIDop.terinzageleggingBG">https://open.rijkswaterstaat.nl/@293800/kennisgeving-besluit-buiten-behandeling-2</meta:user-defined>
    <meta:user-defined meta:name="DCTERMS.W3CDTF/DCTERMS.available">2025-08-13</meta:user-defined>
    <meta:user-defined meta:name="DCTERMS.W3CDTF/OVERHEIDop.jaargang">2025</meta:user-defined>
    <meta:user-defined meta:name="OVERHEIDop.publicationIssue">27972</meta:user-defined>
    <meta:user-defined meta:name="OVERHEIDop.StcrtID/DC.identifier">stcrt-2025-27972</meta:user-defined>
    <meta:user-defined meta:name="OVERHEIDop.versieInformatie"/>
  </office:meta>
</office:document-meta>
</file>