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tijdelijke hulpwerkzaamheden Dijkzone Alliantie Arcen RWS-2025/218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459 is buiten behandeling gesteld. Deze aanvraag betreft tijdelijke werkzaamheden Dijkzone Alliantie Arcen.</text:p>
            <text:p text:style-name="common-al">Initiatiefnemer is verzocht op 8 juli 2025 aanvullende gegevens aan te leveren. Binnen de gestelde termijn zijn de benodigde gegevens niet volledig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woensdag 13 augustus 2025 tot vrijdag 24 sept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9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9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459</meta:user-defined>
    <meta:user-defined meta:name="DCTERMS.abstract">Omgevingsvergunning 6.58 Bal Dijkzone Alliantie Arcen tijdelijke hulpwerkzaamheden Arcen Midden en Noord 11-08-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stellen van de aanvraag tijdelijke hulpwerkzaamheden Dijkzone Alliantie Arcen RWS-2025/21894</meta:user-defined>
    <meta:user-defined meta:name="OVERHEIDop.datumEindeReactietermijn">2025-09-23</meta:user-defined>
    <meta:user-defined meta:name="OVERHEIDop.terinzageleggingBG">https://open.rijkswaterstaat.nl/@293798/kennisgeving-besluit-buiten-behandeling-1</meta:user-defined>
    <meta:user-defined meta:name="DCTERMS.W3CDTF/DCTERMS.available">2025-08-13</meta:user-defined>
    <meta:user-defined meta:name="DCTERMS.W3CDTF/OVERHEIDop.jaargang">2025</meta:user-defined>
    <meta:user-defined meta:name="OVERHEIDop.publicationIssue">27969</meta:user-defined>
    <meta:user-defined meta:name="OVERHEIDop.StcrtID/DC.identifier">stcrt-2025-27969</meta:user-defined>
    <meta:user-defined meta:name="OVERHEIDop.versieInformatie"/>
  </office:meta>
</office:document-meta>
</file>