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demonderzoek uitvoeren te Papendrechtsebrug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7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demonderzoek uitvoeren</text:p>
              </text:list-item>
            </text:list>
            <text:p text:style-name="last-al">te Papendrechtsebru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5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95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95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715</meta:user-defined>
    <meta:user-defined meta:name="DCTERMS.abstract">Melding BAL BAM Infraconsult sondering bij Papendrechtsebrug 23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demonderzoek uitvoeren te Papendrechtsebrug</meta:user-defined>
    <meta:user-defined meta:name="DCTERMS.W3CDTF/DCTERMS.available">2025-08-12</meta:user-defined>
    <meta:user-defined meta:name="DCTERMS.W3CDTF/OVERHEIDop.jaargang">2025</meta:user-defined>
    <meta:user-defined meta:name="OVERHEIDop.publicationIssue">27951</meta:user-defined>
    <meta:user-defined meta:name="OVERHEIDop.StcrtID/DC.identifier">stcrt-2025-27951</meta:user-defined>
    <meta:user-defined meta:name="OVERHEIDop.versieInformatie"/>
  </office:meta>
</office:document-meta>
</file>