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augustus 2025 nr. BOACAT2025/159, strekkende tot aanwijzing van buitengewoon opsporingsambtenaren bij Omgevingsdienst Flevoland &amp; Gooi en Vechtstreek</text:h>
      <text:p text:style-name="ifm_p_mt.7.4mm_ifm">de Staatssecretaris van Justitie en Veiligheid,</text:p>
      <text:p text:style-name="ifm_p_mt.3.7mm_ifm">Gelezen het verzoek van Omgevingsdienst Flevoland &amp; Gooi en Vechtstreek van 20 mei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actisch leidinggevende II, medewerker Beleidsuitvoering I, medewerker handhaving I, medewerker handhaving II en medewerker handhaving III in dienst van Omgevingsdienst Flevoland &amp; Gooi en Vechtstree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het vrijheidsbeperkend middel handboeien en de geweldsmiddelen pepperspray en uitschuifbare wapenstok.</text:p>
      <text:h text:style-name="ifm_p_font.bold_mt.5.08mm_page.keep-with-next_ifm" text:outline-level="2">Artikel<text:s/>7<text:s/></text:h>
      <text:p text:style-name="ifm_p_mt.4.23mm_ifm">1.  De Omgevingsdienst Flevoland &amp; Gooi en Vechtstree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Omgevingsdienst Flevoland &amp; Gooi en Vechtstreek 2020 van 7 december 2020 nr. BOACAT2020/069 wordt ingetrokken.</text:p>
      <text:h text:style-name="ifm_p_font.bold_mt.5.08mm_page.keep-with-next_ifm" text:outline-level="2">Artikel<text:s/>10<text:s/></text:h>
      <text:p text:style-name="ifm_p_mt.4.23mm_ifm">Dit besluit wordt aangehaald als: Besluit buitengewoon opsporingsambtenaar Omgevingsdienst Flevoland &amp; Gooi en Vechtstreek 2025.</text:p>
      <text:p text:style-name="ifm_p_mt.3.7mm_ifm">Dit besluit zal in de Staatscourant worden geplaatst.</text:p>
      <text:p text:style-name="ifm_p_font.italic_mt.3.7mm_ifm">
                  Den Haag,
                   8 augustus 2025
               </text:p>
      <text:p text:style-name="ifm_p_font.italic_mt.3.7mm_ifm">De Staatssecretaris van Justitie en Veiligheid,<text:line-break/>T.H.D.<text:s/>Struycken<text:line-break/>namens deze,<text:line-break/><text:line-break/>S.<text:s/>Klok<text:line-break/>Operationeel manager afdeling V&amp;T<text:line-break/></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950</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950</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augustus 2025 nr. BOACAT2025/159, strekkende tot aanwijzing van buitengewoon opsporingsambtenaren bij Omgevingsdienst Flevoland &amp; Gooi en Vechtstreek</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9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augustus 2025 nr. BOACAT2025/159, strekkende tot aanwijzing van buitengewoon opsporingsambtenaren bij Omgevingsdienst Flevoland &amp; Gooi en Vechtstreek</meta:user-defined>
    <meta:user-defined meta:name="DCTERMS.alternative"/>
    <meta:user-defined meta:name="DCTERMS.W3CDTF/OVERHEIDop.datumOndertekening">2025-08-08</meta:user-defined>
    <meta:user-defined meta:name="DCTERMS.W3CDTF/DCTERMS.available">2025-08-18</meta:user-defined>
    <meta:user-defined meta:name="OVERHEIDop.Ruimtelijkplan/OVERHEIDop.bekendmakingBetreffendePlan"/>
  </office:meta>
</office:document-meta>
</file>