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9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Klimaat en Groene Groei, 14 augustus 2025, kenmerk PDGGO-DTDO/99913860, houdende benoeming van een lid van de Commissie Mijnbouwschade</text:h>
      <text:p text:style-name="ifm_p_mt.3.7mm_ifm">De Minister van Klimaat en Groene Groei,</text:p>
      <text:p text:style-name="ifm_p_mt.3.7mm_ifm">Gelet op de artikel 3, tweede lid, en artikel 4, tweede lid, van het Instellingsbesluit Commissie Mijnbouwschade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t ingang van 1 september 2025 wordt voor een periode van vier jaar tot lid van de Commissie Mijnbouwschade benoemd de heer ir. B. Snijders, te Helmond.</text:p>
      <text:h text:style-name="ifm_p_font.bold_mt.5.08mm_page.keep-with-next_ifm" text:outline-level="2">Artikel<text:s/>2<text:s/></text:h>
      <text:p text:style-name="ifm_p_mt.4.23mm_ifm">Aan het lid wordt een arbeidsduurfactor vastgesteld van 0,556.</text:p>
      <text:p text:style-name="ifm_p_mt.3.7mm_ifm">Dit besluit zal in de Staatscourant worden geplaatst en in afschrift worden gezonden aan betrokkene en aan de Adviescommissie Commissie Mijnbouwschade.</text:p>
      <text:p text:style-name="ifm_p_font.italic_mt.3.7mm_ifm">De Minister van Klimaat en Groene Groei,<text:line-break/>namens deze:<text:line-break/><text:line-break/>G.M.<text:s/>Keijzer-Baldé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946</text:span><text:tab/>14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946</text:span><text:tab/>14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Klimaat en Groene Groei, 14 augustus 2025, kenmerk PDGGO-DTDO/99913860, houdende benoeming van een lid van de Commissie Mijnbouwschade</dc:title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27946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94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Klimaat en Groene Groei, 14 augustus 2025, kenmerk PDGGO-DTDO/99913860, houdende benoeming van een lid van de Commissie Mijnbouwschade</meta:user-defined>
    <meta:user-defined meta:name="DCTERMS.W3CDTF/DCTERMS.available">2025-08-14</meta:user-defined>
  </office:meta>
</office:document-meta>
</file>