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3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rapportage luchthaven Groningen Airport Eelde 2024–2025</text:h>
      <text:p text:style-name="ifm_p_mt.7.4mm_ifm">De inspecteur-generaal van de Inspectie Leefomgeving en Transport (ILT) heeft de Minister van Infrastructuur en Waterstaat de handhavingsrapportage van luchthaven Groningen Airport Eelde (gebruiksjaar 2024–2025) aangeboden. Dit in overeenstemming met de artikelen 8.29 en 8.73 van de Wet luchtvaart.</text:p>
      <text:p text:style-name="ifm_p_mt.3.7mm_ifm">In deze rapportage doet hij verslag over de naleving van de milieuregels voor het luchthavenluchtverkeer op de luchthaven Groningen Airport Eelde over de periode 1 april 2024 tot en met 31 maart 2025. Deze milieuregels zijn vastgelegd in de Wet luchtvaart en de Omzettingsregeling voor Groningen Airport Eelde.</text:p>
      <text:p text:style-name="ifm_p_ifm">De handhavingsrapportage bevat een beschrijving van:</text:p>
      <text:p text:style-name="ifm_p_ifm">•  de ontwikkeling van de geluidbelasting in handhavingspunten;</text:p>
      <text:p text:style-name="ifm_p_ifm">•  de wijze van gegevensverstrekking door de exploitant van de luchthaven;</text:p>
      <text:p text:style-name="ifm_p_ifm">•  de resultaten van het toezicht op de naleving van de regels voor het gebruik van de luchthaven en het gebruik van het luchtruim.</text:p>
      <text:h text:style-name="ifm_p_font.bold_mt.3.7mm_page.keep-with-next_ifm" text:outline-level="3">Waar kunt u de handhavingsrapportages inzien?</text:h>
      <text:p text:style-name="ifm_p_mt.3.7mm_ifm">De handhavingsrapportages zijn beschikbaar op www.ilent.nl.</text:p>
      <text:p text:style-name="ifm_p_mt.3.7mm_ifm">Als u vragen heeft over de rapportages of over de hieraan ten grondslag liggende gegevens als bedoeld in de artikelen 8.28 en 8.72 van de Wet luchtvaart, kunt u tussen 13 augustus 2025 en 24 september 2025 contact opnemen met de Inspectie Leefomgeving en Transport, via telefoonnummer 088-4890000 of via het vragenformulier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930</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930</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rapportage luchthaven Groningen Airport Eelde 2024–2025</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793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Handhavingsrapportage luchthaven Groningen Airport Eelde 2024–2025</meta:user-defined>
    <meta:user-defined meta:name="DCTERMS.W3CDTF/DCTERMS.available">2025-08-13</meta:user-defined>
  </office:meta>
</office:document-meta>
</file>