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Dassenburcht Echteld Geo 043 km 29.4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Dassenburcht Echteld Geo 043 km 29.4”.</text:p>
      <text:h text:style-name="ifm_p_font.bold_mt.5.08mm_page.keep-with-next_ifm" text:outline-level="4">Besluit</text:h>
      <text:p text:style-name="ifm_p_mt.4.23mm_ifm">ProRail B.V. vroeg de vergunning aan op 17 juni 2025. De staatssecretaris heeft besloten de omgevingsvergunning af te geven.</text:p>
      <text:p text:style-name="ifm_p_mt.3.7mm_ifm">Houdt ProRail B.V. zich aan de voorwaarden van de vergunning? Dan mag ProRail B.V. vaste voortplantings- of rustplaatsen van de das en steenmarter opzettelijk beschadigen of vernielen. De voorwaarden staan in Artikel 11.54, lid 1, sub b van het Bal.</text:p>
      <text:p text:style-name="ifm_p_mt.3.7mm_ifm">U vindt het besluit en alle bijlagen via www.rvo.nl/buiten-werken &gt; Welke besluiten zijn er genomen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1 september 2025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920</text:span><text:tab/>1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920</text:span><text:tab/>1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Dassenburcht Echteld Geo 043 km 29.4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792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92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Dassenburcht Echteld Geo 043 km 29.4”, Rijksdienst voor Ondernemend Nederland</meta:user-defined>
    <meta:user-defined meta:name="DCTERMS.W3CDTF/DCTERMS.available">2025-08-15</meta:user-defined>
  </office:meta>
</office:document-meta>
</file>