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uritslaan 65 Urmond Stein (L.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uritslaan 65 Urmond Stein (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98</meta:user-defined>
    <meta:user-defined meta:name="DCTERMS.abstract">Melding BAL Enexis Netbeheer kabels en leidingen leggen Mauritslaan 65 Urmond Stein L. 11-08-2025 tm 0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uritslaan 65 Urmond Stein (L.)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910</meta:user-defined>
    <meta:user-defined meta:name="OVERHEIDop.StcrtID/DC.identifier">stcrt-2025-27910</meta:user-defined>
    <meta:user-defined meta:name="OVERHEIDop.versieInformatie"/>
  </office:meta>
</office:document-meta>
</file>