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loemenstraat 70 Milsbeek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loemenstraat 70 Milsbeek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97</meta:user-defined>
    <meta:user-defined meta:name="DCTERMS.abstract">Melding BAL Netwerk Exploitatiemaatschappij bouwwerken, werken en objecten Bloemenstraat 70 Milsbeek Gennep 22-09-2025 tm 22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loemenstraat 70 Milsbeek Gennep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905</meta:user-defined>
    <meta:user-defined meta:name="OVERHEIDop.StcrtID/DC.identifier">stcrt-2025-27905</meta:user-defined>
    <meta:user-defined meta:name="OVERHEIDop.versieInformatie"/>
  </office:meta>
</office:document-meta>
</file>