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Noorderkanaalweg 20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68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Noorderkanaalweg 20 Rotterdam.</text:p>
            <text:p text:style-name="last-al">De Minister heeft de vergunningaanvraag ontvangen op 07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88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88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88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687</meta:user-defined>
    <meta:user-defined meta:name="DCTERMS.abstract">Omgevingsvergunning Stedin Netbeheer  verwijderen  2 lage druk leidingen  leggen van 1 lage druk leiding Noorderkanaalweg 20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Noorderkanaalweg 20 Rot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27880</meta:user-defined>
    <meta:user-defined meta:name="OVERHEIDop.StcrtID/DC.identifier">stcrt-2025-27880</meta:user-defined>
    <meta:user-defined meta:name="OVERHEIDop.versieInformatie"/>
  </office:meta>
</office:document-meta>
</file>