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het opslaan van vloeistoffen in opslagtanks of in tankcontainers of verpakkingen gebruikt als opslagtank, lozen op een oppervlaktewaterlichaam-Onttrekken van water aan een oppervlaktewaterlichaam in beheer bij het Rijk te Dirk Metselaarha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6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het opslaan van vloeistoffen in opslagtanks of in tankcontainers of verpakkingen gebruikt als opslagtank, lozen op een oppervlaktewaterlichaam</text:p>
              </text:list-item>
              <text:list-item text:style-override="id1-3-2-1-1-2-2">
                <text:number>-</text:number>
                <text:p text:style-name="al"/>
                <text:p text:style-name="al">Onttrekken van water aan een oppervlaktewaterlichaam in beheer bij het Rijk</text:p>
              </text:list-item>
            </text:list>
            <text:p text:style-name="common-al">te Dirk Metselaarhaven.</text:p>
            <text:p text:style-name="last-al">De Minister heeft de vergunningaanvraag ontvangen op 07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87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87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87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683</meta:user-defined>
    <meta:user-defined meta:name="DCTERMS.abstract">Omgevingsvergunning  Chane Terminal Zaandam  onttrekken en lozen van haven water tbv watertesten van tanks Dirk Metselaarha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het opslaan van vloeistoffen in opslagtanks of in tankcontainers of verpakkingen gebruikt als opslagtank, lozen op een oppervlaktewaterlichaam-Onttrekken van water aan een oppervlaktewaterlichaam in beheer bij het Rijk te Dirk Metselaarhav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27877</meta:user-defined>
    <meta:user-defined meta:name="OVERHEIDop.StcrtID/DC.identifier">stcrt-2025-27877</meta:user-defined>
    <meta:user-defined meta:name="OVERHEIDop.versieInformatie"/>
  </office:meta>
</office:document-meta>
</file>