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asfalteren van de A44 thv de Schipholspoortunnel nabij Schiphol</text:p>
            <text:p text:style-name="common-al">Zaaknummer: Z2025-001080</text:p>
            <text:p text:style-name="common-al">DSO nummer: 2025073000390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871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871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871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080</meta:user-defined>
    <meta:user-defined meta:name="DCTERMS.abstract">het asfalteren van de A44 thv de Schipholspoortunnel nabij Schipho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8-11</meta:user-defined>
    <meta:user-defined meta:name="DCTERMS.W3CDTF/OVERHEIDop.jaargang">2025</meta:user-defined>
    <meta:user-defined meta:name="OVERHEIDop.publicationIssue">27871</meta:user-defined>
    <meta:user-defined meta:name="OVERHEIDop.StcrtID/DC.identifier">stcrt-2025-27871</meta:user-defined>
    <meta:user-defined meta:name="OVERHEIDop.versieInformatie"/>
  </office:meta>
</office:document-meta>
</file>