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68</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Minister van Asiel en Migratie, d.d. 7 augustus 2025, onder nummer 2930834807, is de vreemdeling Premtim Rexhaj, geboren op 22 november 1996, nationaliteit: Oostenrijkse, met toepassing van artikel 67, eerste lid, aanhef en onder c, van de Vreemdelingenwet, ongewenst verklaard.</text:p>
      <text:p text:style-name="ifm_p_mt.3.7mm_ifm">Bij beschikking van de Minister van Asiel en Migratie, d.d. 6 augustus 2025, onder nummer 2710894535, is de vreemdeling Janick Lome, geboren op 10 juni 1992, nationaliteit: Franse, met toepassing van artikel 67, eerste lid, aanhef en onder b, van de Vreemdelingenwet, ongewenst verklaard.</text:p>
      <text:p text:style-name="ifm_p_mt.3.7mm_ifm">Bij beschikking van de Minister van Asiel en Migratie, d.d. 6 augustus 2025, onder nummer 916021574, is de vreemdeling Marcin Mariusz Wnuk, geboren op 15 augustus 1979, nationaliteit: Poolse, met toepassing van artikel 67, eerste lid, aanhef en onder b en c, van de Vreemdelingenwet, ongewenst verklaard.</text:p>
      <text:p text:style-name="ifm_p_mt.3.7mm_ifm">Bij beschikking van de Minister van Asiel en Migratie, d.d. 5 augustus 2025, onder nummer 2957043734, is de vreemdeling Mahmoud Alhaji Othman, geboren op 5 juni 1986, van Franse nationaliteit, met toepassing van artikel 67, eerste lid, aanhef en onder b, van de Vreemdelingenwet, ongewenst verklaard.</text:p>
      <text:p text:style-name="ifm_p_mt.3.7mm_ifm">Bij beschikking van de Minister van Asiel en Migratie, d.d. 4 augustus 2025, onder nummer 2927515346, is de vreemdeling Gabriel Silviu Cornea, geboren op 27 september 2002, van Roemeense nationaliteit,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68</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68</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27868</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5-08-11</meta:user-defined>
  </office:meta>
</office:document-meta>
</file>