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en deel van het tracé bevindt zich binnen het beperkingengebied van Rijkswaterstaat (RWS), bijbehorend tot de A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4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en deel van het tracé bevindt zich binnen het beperkingengebied van Rijkswaterstaat (RWS), bijbehorend tot de A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5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5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5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466</meta:user-defined>
    <meta:user-defined meta:name="DCTERMS.abstract">Melding BAL  50kVkabelverbindingen  Liander A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en deel van het tracé bevindt zich binnen het beperkingengebied van Rijkswaterstaat (RWS), bijbehorend tot de A7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859</meta:user-defined>
    <meta:user-defined meta:name="OVERHEIDop.StcrtID/DC.identifier">stcrt-2025-27859</meta:user-defined>
    <meta:user-defined meta:name="OVERHEIDop.versieInformatie"/>
  </office:meta>
</office:document-meta>
</file>