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5/219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van 5 augustus 2025, RWS-2025/21944, om te beschikken op de aanvraag van Ecowende C.V. te Rijswijk om wijziging van een vergunning op grond van de Omgevingswet. De aanvraag met zaaknummer RWSZ2025-00008745 betreft het wijzigen van het besluit van de minister van Infrastructuur en Waterstaat van 2 februari 2024, RWS-2024/3811. Met dat besluit is een vergunning op grond van de Waterwet verleend aan Ecowende C.V. voor het plaatsen van Passive Acoustic Monitoring (PAM) stations op de zeebodem in en rondom kavel VI van windenergiegebied Hollandse kust (west) in de Noordzee. Met de PAM-stations kan de aanwezigheid van bruinvissen worden gemonitord voorafgaand, tijdens en na de aanleg van het windpark in de kavel. Het wijzigingsbesluit voorziet in het plaatsen van zeven oppervlakteboeien met meetapparatuur rondom het windenergiegebied in plaats van de PAM-stations.</text:p>
            <text:p text:style-name="common-al">
            <text:span text:style-name="nadrukvet">Terinzagelegging</text:span>
          </text:p>
            <text:p text:style-name="common-al">Het besluit is van 11 augustus 2025 tot 23 september 2025 in te zien via het Rijkswaterstaat Publicatie Platform: <text:a xlink:href="https://open.rws.nl/ter-inzage" xlink:type="simple">https://open.rws.nl/ter-inzage</text:a>. Op verzoek kunnen de stukken u digitaal worden toegezonden. Een verzoek kunt u richten aan: <text:span text:style-name="nadrukondlijn">vergunningverleningnoordzee@rws.nl</text:span>.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contact opnemen met de afdeling Vergunningverlening via <text:a xlink:href="mailto:vergunningverleningnoordzee@rws.nl" xlink:type="simple">vergunningverleningnoordzee@rws.nl</text:a>.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 Het bezwaarschrift dient te zijn ondertekend en ten minste het volgende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duidelijke omschrijving van het besluit waartegen u bezwaar maakt (bijvoorbeeld door de datum en het kenmerk van het besluit te vermelden of door een kopie mee te sturen);</text:p>
              </text:list-item>
              <text:list-item text:style-override="id1-3-2-1-1-9-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xt:a xlink:href="mailto:vergunningverleningnoordzee@rws.nl" xlink:type="simple">vergunningverleningnoordzee@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8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8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8745</meta:user-defined>
    <meta:user-defined meta:name="DCTERMS.abstract">Omgevingsvergunning Ecowende wijzigingsaanvraag watervergunning PAM stations plaatsen van oppervlakteboeien op 7 locaties 31-07-2025</meta:user-defined>
    <dc:language>nl</dc:language>
    <meta:user-defined meta:name="OVERHEIDop.locatietype/OVERHEIDop.gebiedsmarkering">Punt</meta:user-defined>
    <meta:user-defined meta:name="DC.title">Kennisgeving besluit: -Bouwwerken, werken en objecten in de Noordzee nr. RWS-2025/21944</meta:user-defined>
    <meta:user-defined meta:name="OVERHEIDop.datumEindeReactietermijn">2025-09-21</meta:user-defined>
    <meta:user-defined meta:name="OVERHEIDop.terinzageleggingBG">https://open.rijkswaterstaat.nl/@293793/kennisgeving-besluit-bouwwerken-werken-0</meta:user-defined>
    <meta:user-defined meta:name="DCTERMS.W3CDTF/DCTERMS.available">2025-08-11</meta:user-defined>
    <meta:user-defined meta:name="DCTERMS.W3CDTF/OVERHEIDop.jaargang">2025</meta:user-defined>
    <meta:user-defined meta:name="OVERHEIDop.publicationIssue">27853</meta:user-defined>
    <meta:user-defined meta:name="OVERHEIDop.StcrtID/DC.identifier">stcrt-2025-27853</meta:user-defined>
    <meta:user-defined meta:name="OVERHEIDop.versieInformatie"/>
  </office:meta>
</office:document-meta>
</file>