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50</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augustus 2025, nr. 2025-0000466870, houdende wijziging van de Regeling aanwijzing TMG-functies in verband met het vervallen van de functie van hoofddirecteur Bedrijfsvoering bij het Ministerie van Justitie en Veiligheid [KetenID WGK028101]</text:h>
      <text:p text:style-name="ifm_p_mt.3.7mm_ifm">De Minister van Binnenlandse Zaken en Koninkrijksrelaties;</text:p>
      <text:p text:style-name="ifm_p_mt.3.7mm_ifm">Gelet op artikel 6, onderdeel b, van het Uitvoeringsbesluit Ambtenarenwet 2017;</text:p>
      <text:p text:style-name="ifm_p_mt.3.7mm_indent.0mm_ifm">Besluit:</text:p>
      <text:h text:style-name="ifm_p_font.bold_mt.5.08mm_page.keep-with-next_ifm" text:outline-level="2">ARTIKEL<text:s/>I<text:s/></text:h>
      <text:p text:style-name="ifm_p_font.roman_mt.4.23mm_ifm">In artikel 1, onderdeel b, van de Regeling aanwijzing TMG-functies vervalt ‘hoofddirecteur Bedrijfsvoering bij het Ministerie van Justitie en Veiligheid’.</text:p>
      <text:h text:style-name="ifm_p_font.bold_mt.5.08mm_page.keep-with-next_ifm" text:outline-level="2">ARTIKEL<text:s/>II<text:s/></text:h>
      <text:p text:style-name="ifm_p_mt.4.23mm_ifm">Deze regeling treedt in werking met ingang van dag na de datum van uitgifte van de Staatscourant waarin zij wordt geplaatst en werkt terug tot en met 1 juli 2025.</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Algemeen</text:h>
      <text:p text:style-name="ifm_p_mt.4.23mm_ifm">De topmanagementgroep bij de Rijksoverheid (hierna: TMG) omvatte tot 1 januari 2017 de functies van secretaris-generaal, directeur-generaal, inspecteur-generaal, thesaurier-generaal, de Nationaal Coördinator Terrorismebestrijding en Veiligheid, ABDTOPconsultant en de directeuren van de planbureaus (het Centraal Planbureau, het Sociaal en Cultureel Planbureau en het Planbureau voor de Leefomgeving). Deze functies zijn in de Regeling aanwijzing TMG-functies (hierna: de regeling) opgenomen in artikel 1, onderdeel a. Met ingang van 1 januari 2017 zijn in artikel 1, onderdeel b, van de regeling alle functies op salarisschaal 18-niveau aan de TMG toegevoegd, tenzij:</text:p>
      <text:p text:style-name="ifm_p_ifm">•  het een plaatsvervangend directeur-generaal of plaatsvervangend inspecteur-generaal betreft,</text:p>
      <text:p text:style-name="ifm_p_ifm">•  de functionaris een formatieve functie op salarisschaal 18 uitoefent maar geen lid is van de Bestuursraad, of</text:p>
      <text:p text:style-name="ifm_p_ifm">•  de functionaris een formatieve functie op salarisschaal 18 uitoefent maar niet eindverantwoordelijk is voor een ambtelijke dienst.</text:p>
      <text:p text:style-name="ifm_p_mt.3.7mm_ifm">De functie van hoofddirecteur Bedrijfsvoering bij het Ministerie van Justitie en Veiligheid (hierna: JenV) is geen TMG-functie meer. De persoon die de functie gaat vervullen heeft de opdracht om de komende drie jaar de bedrijfsvoering anders/efficiënter te gaan organiseren. Na drie jaar wordt bekeken of de functie verdwijnt of anders wordt georganiseerd. Vanwege de tijdelijkheid is door het directoraat-generaal Algemene Bestuursdienst, dat fungeert als gemandateerd werkgever van de TMG, in het overleg met het Ministerie van JenV besloten dat de functie in ieder geval de komende drie jaar geen TMG-functie meer is. Om die reden is de functie van hoofddirecteur Bedrijfsvoering bij het Ministerie van Justitie en Veiligheid uit de regeling komen te vervallen.</text:p>
      <text:h text:style-name="ifm_p_font.bold_mt.5.08mm_page.keep-with-next_ifm" text:outline-level="4">2.<text:s/>Gevolgen voor de regeldruk</text:h>
      <text:p text:style-name="ifm_p_mt.4.23mm_ifm">Deze regeling brengt geen regeldrukeffecten met zich mee.</text:p>
      <text:h text:style-name="ifm_p_font.bold_mt.5.08mm_page.keep-with-next_ifm" text:outline-level="4">3.<text:s/>Inwerkingtreding</text:h>
      <text:p text:style-name="ifm_p_mt.4.23mm_ifm">Deze regeling treedt in werking met ingang van de dag na publicatie in de Staatscourant en werkt terug tot en met 1 juli 2025. Afwijken van de vaste verandermomenten, alsmede terugwerkende kracht is niet problematisch, aangezien deze regeling technisch van aard is en geen gevolgen heeft voor burgers of bedrijv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50</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50</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8 augustus 2025, nr. 2025-0000466870, houdende wijziging van de Regeling aanwijzing TMG-functies in verband met het vervallen van de functie van hoofddirecteur Bedrijfsvoering bij het Ministerie van Justitie en Veiligheid [KetenID WGK02810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7850</meta:user-defined>
    <meta:user-defined meta:name="OVERHEIDop.datumEindeReactietermijn"/>
    <meta:user-defined meta:name="OVERHEIDop.ketenID">28101</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Minister van Binnenlandse Zaken en Koninkrijksrelaties van 18 augustus 2025, nr. 2025-0000466870, houdende wijziging van de Regeling aanwijzing TMG-functies in verband met het vervallen van de functie van hoofddirecteur Bedrijfsvoering bij het Ministerie van Justitie en Veiligheid [KetenID WGK028101]</meta:user-defined>
    <meta:user-defined meta:name="DCTERMS.W3CDTF/DCTERMS.available">2025-08-19</meta:user-defined>
  </office:meta>
</office:document-meta>
</file>