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Pater Sangersbrug“, 	Rijksdienst voor Ondernemend Nederland</text:h>
      <text:p text:style-name="ifm_p_mt.7.4mm_ifm">De Staatssecretaris van Landbouw, Visserij, Voedselzekerheid en Natuur heeft een omgevingsvergunning gegeven aan De Vlaamse Waterweg B.V. De vergunning is voor een flora- en fauna-activiteit voor het project “Pater Sangersbrug”.</text:p>
      <text:h text:style-name="ifm_p_font.bold_mt.5.08mm_page.keep-with-next_ifm" text:outline-level="4">Besluit</text:h>
      <text:p text:style-name="ifm_p_mt.4.23mm_ifm">De Vlaamse Waterweg B.V. vroeg de vergunning aan op 11 december 2024 bij de Provincie Limburg. De Staatssecretaris heeft besloten de omgevingsvergunning af te geven.</text:p>
      <text:p text:style-name="ifm_p_mt.3.7mm_ifm">Houdt De Vlaamse Waterweg B.V. zich aan de voorwaarden van de vergunning? Dan mogen nesten, rustplaatsen en eieren van de huismus opzettelijk worden vernield of beschadigd of nesten van deze vogels opzettelijk worden weg genomen.</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9 sept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49</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49</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Pater Sangersbru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8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Pater Sangersbrug“, Rijksdienst voor Ondernemend Nederland</meta:user-defined>
    <meta:user-defined meta:name="DCTERMS.W3CDTF/DCTERMS.available">2025-08-08</meta:user-defined>
  </office:meta>
</office:document-meta>
</file>