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avenbuurt M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731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venbuurt Ma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31</meta:user-defined>
    <meta:user-defined meta:name="DCTERMS.abstract">Melding BAL De Boer &amp; De Groot civiele werken vervangen paal-schot beschoeiing Ma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avenbuurt Mark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784</meta:user-defined>
    <meta:user-defined meta:name="OVERHEIDop.StcrtID/DC.identifier">stcrt-2025-2784</meta:user-defined>
    <meta:user-defined meta:name="OVERHEIDop.versieInformatie"/>
  </office:meta>
</office:document-meta>
</file>