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ieuwe Havenstraat 212 2272KA Voorburg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6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euwe Havenstraat 212 2272KA Voor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2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2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2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47</meta:user-defined>
    <meta:user-defined meta:name="DCTERMS.abstract">Melding BAL Ziggo Services kabels en leidingen leggen bij Nieuwe Havenstraat 212 2272KA Voor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ieuwe Havenstraat 212 2272KA Voor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824</meta:user-defined>
    <meta:user-defined meta:name="OVERHEIDop.StcrtID/DC.identifier">stcrt-2025-27824</meta:user-defined>
    <meta:user-defined meta:name="OVERHEIDop.versieInformatie"/>
  </office:meta>
</office:document-meta>
</file>