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eschoeiing aanleggen, wijzigen of verwijderen bij oppervlaktewater te J.P. Broekhovenstraat E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6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eschoeiing aanleggen, wijzigen of verwijderen bij oppervlaktewater</text:p>
              </text:list-item>
            </text:list>
            <text:p text:style-name="common-al">te J.P. Broekhovenstraat Elburg.</text:p>
            <text:p text:style-name="last-al">De Minister heeft de vergunningaanvraag ontvangen op 06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0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0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0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33</meta:user-defined>
    <meta:user-defined meta:name="DCTERMS.abstract">Omgevingsvergunning Exploitatiestichting Koninklijke Nederlandse Redding Maatschappij vervangen beschoeiing kade KNRM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eschoeiing aanleggen, wijzigen of verwijderen bij oppervlaktewater te J.P. Broekhovenstraat Elbu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804</meta:user-defined>
    <meta:user-defined meta:name="OVERHEIDop.StcrtID/DC.identifier">stcrt-2025-27804</meta:user-defined>
    <meta:user-defined meta:name="OVERHEIDop.versieInformatie"/>
  </office:meta>
</office:document-meta>
</file>