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7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9</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Hollandscheveld en Schuinesloot Zaak: H1755191,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exploiteren van een buisleiding met gevaarlijke stoffen (aardgas).</text:p>
      <text:p text:style-name="ifm_p_mt.3.7mm_ifm">Initiatiefnemer: Gasunie Transport Services B.V.</text:p>
      <text:p text:style-name="ifm_p_mt.3.7mm_ifm">Locatie: Gebied tussen Ritmeesterweg, Hollandscheveld – Elimerweg, Schuinesloot</text:p>
      <text:p text:style-name="ifm_p_mt.3.7mm_ifm">Datum melding: 4 juli 2025</text:p>
      <text:p text:style-name="ifm_p_ifm">Zaaknummer: H1755191</text:p>
      <text:p text:style-name="ifm_p_ifm">DSO-nummer: 2025070401055</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ifm">Locatie: </text:p>
      <text:p text:style-name="ifm_p_mt.3.7mm_ifm"><draw:frame draw:name="Afbeelding1" draw:style-name="frame.picture" draw:z-index="1" svg:height="43mm" svg:width="80mm" text:anchor-type="paragraph" style:rel-height="scale" style:rel-width="scale"><draw:image draw:filter-name="PNG - Portable Network Graphics" xlink:actuate="onLoad" xlink:href="Pictures/stcrt-2025-2779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799</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799</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Hollandscheveld en Schuinesloot Zaak: H175519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79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DC.title">Kennisgeving melding Omgevingswet buisleiding met gevaarlijke stoffen Hollandscheveld en Schuinesloot Zaak: H1755191, Inspectie Leefomgeving en Transport</meta:user-defined>
    <meta:user-defined meta:name="DCTERMS.W3CDTF/DCTERMS.available">2025-08-14</meta:user-defined>
  </office:meta>
</office:document-meta>
</file>