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7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Staatssecretaris van Volksgezondheid, Welzijn en Sport deelt mee dat hij, op grond van artikel 3, eerste lid, van het Besluit uitoefenen medisch beroep BES op 5 augustus 2025 kenmerk BES1873 heeft besloten een ontheffing als bedoeld in artikel 3 van het Besluit uitoefenen medisch beroep BES te verlenen tot 5 augustus 2029 aan:</text:p>
      <text:p text:style-name="ifm_p_ifm">F.R. Kooi, geneeskundige (basisarts), 30 januari 1959.</text:p>
      <text:p text:style-name="ifm_p_font.italic_mt.3.7mm_ifm">De Staatssecretaris van Volksgezondheid, Welzijn en Sport,<text:line-break/>namens deze,<text:line-break/>Afdelingshoofd BES-ontheffingen,<text:line-break/>R.<text:s/>Paa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793</text:span><text:tab/>14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793</text:span><text:tab/>14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houdende verlening van een ontheffing (Besluit uitoefenen medisch beroep BES), Ministerie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7793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79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25-08-14</meta:user-defined>
  </office:meta>
</office:document-meta>
</file>