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weg 11 Akersloot Cast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11 Akersloot Cast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23</meta:user-defined>
    <meta:user-defined meta:name="DCTERMS.abstract">Melding BAL Relined kabels en leidingen leggen Sluisweg 11 Akersloot Castricum 01-12-2025 tm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luisweg 11 Akersloot Castric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90</meta:user-defined>
    <meta:user-defined meta:name="OVERHEIDop.StcrtID/DC.identifier">stcrt-2025-27790</meta:user-defined>
    <meta:user-defined meta:name="OVERHEIDop.versieInformatie"/>
  </office:meta>
</office:document-meta>
</file>