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Intergamma Holding B.V. en Budé, Autoriteit Consument en Markt</text:h>
      <text:h text:style-name="ifm_p_font.bold_mt.7.4mm_page.keep-with-next_ifm" text:outline-level="4">Zaaknummer ACM/25/197668</text:h>
      <text:p text:style-name="ifm_p_mt.4.23mm_ifm">Op 5 augustus 2025 heeft de Autoriteit Consument en Markt een melding ontvangen van een voorgenomen concentratie in de zin van artikel 34 van de Mededingingswet. Hierin staat dat:</text:p>
      <text:p text:style-name="ifm_p_mt.3.7mm_ifm">Intergamma Holding B.V. wil uitsluitende zeggenschap verkrijgen over 13 bouwmarkten die onder Budé Holding Meerssen/Maastricht B.V. vallen.</text:p>
      <text:p text:style-name="ifm_p_mt.3.7mm_ifm">De betrokken ondernemingen voeren de volgende activiteiten uit:</text:p>
      <text:p text:style-name="ifm_p_ifm">–  Intergamma Holding B.V. is een doe-het-zelf organisatie gericht op het aanbieden van producten voor de verbouwing, verfraaiing en inrichting van de woning en de directe omgeving daarvan door consumenten en kleine zelfstandigen. Intergamma is voornamelijk actief via franchisewinkels, onder andere via de formules Gamma en Karwei (in Nederland en België), en heeft daarnaast ook eigen winkels. De winkelformules bieden een uitgebreid retail-assortiment van producten aan, waaronder traditionele bouwmarkt-producten en producten voor de inrichting en verfraaing van de woning.</text:p>
      <text:p text:style-name="ifm_p_ifm">–  Budé Beheer is de directe aandeelhouder van Budé Holding, de houdstermaatschappij van de Budé Bouwmarkten, en heeft naast het exploiteren van de Budé Bouwmarkten geen andere commerciële activiteiten. Budé Holding en haar dochtervennootschappen exploiteren als franchisenemer van Gamma en Karwei 13 bouwmarkten (9 Gamma- en 4 Karweiwinkels) in het zuiden van Nederland (12 winkels in Limburg en 1 in Noord-Brabant).</text:p>
      <text:p text:style-name="ifm_p_mt.3.7mm_ifm">Wilt u reageren? Dat kan alleen als u belanghebbende bent. Uw reactie moet <text:span text:style-name="ifm_span_font.bold_ifm">binnen zeven dagen</text:span> na de publicatiedatum van deze mededeling, onder vermelding van zaaknummer ACM/25/197668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86</text:span><text:tab/>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86</text:span><text:tab/>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Intergamma Holding B.V. en Budé,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7786</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Intergamma Holding B.V. en Budé, Autoriteit Consument en Markt</meta:user-defined>
    <meta:user-defined meta:name="DCTERMS.W3CDTF/DCTERMS.available">2025-08-08</meta:user-defined>
  </office:meta>
</office:document-meta>
</file>