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Wijziging van de lozingsactiviteit als gevolg van een nieuw waterbehandelingsproduct, Tata Steel IJmuiden B.V. Werkeenheid PAC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05040 betreft</text:p>
            <text:p text:style-name="common-al">Wijziging van de lozingsactiviteit als gevolg van een nieuw waterbehandelingsproduct, tata Steel IJmuiden B.V., Werkeenheid PAC, Wenckenbachstraat 1 te Velsen-Noord.</text:p>
            <text:p text:style-name="common-al">Terinzagelegging</text:p>
            <text:p text:style-name="common-al">Het ontwerpbesluit, met bijbehorende stukken, is van 11-08-2025 tot 23-09-2025 in te zien via het Rijkswaterstaat Publicatie Platform: <text:a xlink:href="https://open.rws.nl/ter-inzage" xlink:type="simple">https://open.rws.nl/ter-inzage/ </text:a>. Ook liggen deze stukken tijdens kantooruren, op afspraak, ter inzage op de volgende adressen:</text:p>
            <text:list text:style-name="id1-3-2-1-1-5">
              <text:list-item text:style-override="id1-3-2-1-1-5-1">
                <text:number>-</text:number>
                <text:p text:style-name="al">Rijkswaterstaat West Nederland Noord, Surinamepad 90, 2035 VS te Haarlem</text:p>
              </text:list-item>
              <text:list-item text:style-override="id1-3-2-1-1-5-2">
                <text:number>-</text:number>
                <text:p text:style-name="al">Omgevingsdienst IJmond, Stationsplein 48b, 1948 LC te Beverwijk</text:p>
              </text:list-item>
            </text:list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8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WSZ2025-00005040</meta:user-defined>
    <meta:user-defined meta:name="DCTERMS.abstract">Omgevingsvergunning Tata Steel IJmuiden nieuwe waterbehandelingsproduct Quaker Wenckenbachstraat 1 Velsen Noord</meta:user-defined>
    <dc:language>nl</dc:language>
    <meta:user-defined meta:name="OVERHEIDop.locatietype/OVERHEIDop.gebiedsmarkering">Vlak</meta:user-defined>
    <meta:user-defined meta:name="DC.title">Kennisgeving ontwerpbesluit: Wijziging van de lozingsactiviteit als gevolg van een nieuw waterbehandelingsproduct, Tata Steel IJmuiden B.V. Werkeenheid PAC</meta:user-defined>
    <meta:user-defined meta:name="OVERHEIDop.datumEindeReactietermijn">2025-09-21</meta:user-defined>
    <meta:user-defined meta:name="OVERHEIDop.terinzageleggingBG">https://open.rijkswaterstaat.nl/@293786/kennisgeving-ontwerpbesluit-wijzig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85</meta:user-defined>
    <meta:user-defined meta:name="OVERHEIDop.StcrtID/DC.identifier">stcrt-2025-27785</meta:user-defined>
    <meta:user-defined meta:name="OVERHEIDop.versieInformatie"/>
  </office:meta>
</office:document-meta>
</file>