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81</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13 november 2024, nr. IENW/BSK-2024/311160, tot wijziging van het Besluit mandaat, volmacht en machtiging directeur-generaal Rijksdienst voor Ondernemend Nederland op het terrein van het Ministerie van Infrastructuur en Waterstaat in verband met een aanpassing van de Subsidieregeling Circulaire Economie</text:h>
      <text:p text:style-name="ifm_p_mt.3.7mm_ifm">De Staatssecretaris van Infrastructuur en Waterstaat,</text:p>
      <text:p text:style-name="ifm_p_mt.3.7mm_ifm">Gelet op de artikelen 10:3, 10:4, eerste lid, en 10:9, eerste lid, van de Algemene wet bestuursrecht;</text:p>
      <text:p text:style-name="ifm_p_mt.3.7mm_ifm">Gezien de schriftelijke instemming van de directeur-generaal Rijksdienst voor Ondernemend Nederland van het Ministerie van Economische Zaken en Klimaat van 22 oktober 2024, kenmerk MD202472INSTAC;</text:p>
      <text:p text:style-name="ifm_p_mt.3.7mm_indent.0mm_ifm">BESLUIT:</text:p>
      <text:h text:style-name="ifm_p_font.bold_mt.5.08mm_page.keep-with-next_ifm" text:outline-level="2">ARTIKEL<text:s/>I<text:s/></text:h>
      <text:p text:style-name="ifm_p_font.roman_mt.4.23mm_ifm">In de bijlage bij het <text:span text:style-name="ifm_span_font.bold_mt.4.23mm_ifm">Besluit mandaat, volmacht en machtiging directeur-generaal Rijksdienst voor Ondernemend Nederland op het terrein van het Ministerie van Infrastructuur en Waterstaat</text:span> wordt in onderdeel C – milieu na ‘Subsidieregeling Circulaire Economie, paragraaf 2’ ingevoegd ‘en 3’.</text:p>
      <text:h text:style-name="ifm_p_font.bold_mt.5.08mm_page.keep-with-next_ifm" text:outline-level="2">ARTIKEL<text:s/>II<text:s/></text:h>
      <text:p text:style-name="ifm_p_mt.4.23mm_ifm">1.  Deze regeling treedt op 1 januari 2025 in werking.</text:p>
      <text:p text:style-name="ifm_p_mt.3.7mm_ifm">2.  Indien de Staatscourant waarin deze regeling wordt gepubliceerd, wordt uitgegeven na 1 januari 2025, treedt zij in werking met ingang van de dag na de datum van uitgifte van de Staatscourant waarin zij wordt geplaatst, en werkt zij terug tot en met 1 januari 2025.</text:p>
      <text:p text:style-name="ifm_p_mt.3.7mm_ifm">Dit besluit zal met de toelichting in de Staatscourant worden geplaatst.</text:p>
      <text:p text:style-name="ifm_p_font.italic_mt.3.7mm_ifm">De Staatssecretaris van Infrastructuur en Waterstaat – Openbaar Vervoer en Milieu,<text:line-break/>C.A.<text:s/>Jansen</text:p>
      <text:p text:style-name="ifm_p_mt.3.7mm_ifm"><text:span text:style-name="ifm_span_font.bold_ifm">Bezwaar</text:span></text:p>
      <text:p text:style-name="ifm_p_ifm">Op grond van de Algemene wet bestuursrecht kunnen belanghebbenden een bezwaarschrift indienen tegen dit besluit binnen zes weken na de dag waarop dit is bekendgemaakt. Het bezwaarschrift moet worden gericht aan de Staatssecretaris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 en</text:p>
      <text:p text:style-name="ifm_p_ifm">e.  zo mogelijk een afschrift van het besluit waartegen het bezwaarschrift zich richt.</text:p>
      <text:p text:style-name="ifm_p_ifm">Het niet voldoen aan deze eisen kan leiden tot niet-ontvankelijkheid van het bezwaarschrift.</text:p>
      <text:p text:style-name="ifm_p_mt.3.7mm_ifm">Een bezwaarschrift kan uitsluitend per gewone post en niet per e-mail worden ingediend.</text:p>
      <text:p text:style-name="ifm_p_mt.3.7mm_ifm">Machtigt u iemand om namens u bezwaar te maken? Stuur dan ook een kopie van de machtiging mee.</text:p>
      <text:p text:style-name="ifm_p_mt.3.7mm_ifm">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h text:style-name="ifm_p_font.italic_mt.4.23mm_page.keep-with-next_ifm" text:outline-level="3">Inleiding</text:h>
      <text:p text:style-name="ifm_p_mt.3.7mm_ifm">Het Besluit mandaat, volmacht en machtiging directeur-generaal Rijksdienst voor Ondernemend Nederland op het terrein van het Ministerie van Infrastructuur en Waterstaat (hierna: het algemene mandaatbesluit) geeft de bevoegdheid aan de directeur-generaal Rijksdienst voor Ondernemend Nederland van het Ministerie van Economische Zaken en Klimaat om namens de Minister van Infrastructuur en Waterstaat besluiten te nemen.</text:p>
      <text:p text:style-name="ifm_p_mt.3.7mm_ifm">Onderdeel C van de bijlage bij het algemene mandaatbesluit is gewijzigd in verband met de wijziging van de Subsidieregeling Circulaire Economie. In deze regeling is een paragraaf toegevoegd (paragraaf 3, circulair implementeren en opschalen). De uitvoering van deze paragraaf wordt gemandateerd aan RVO. RVO voert al een andere paragraaf in deze regeling uit (paragraaf 2, circulaire ketenprojecten). RVO voert vele subsidieregelingen uit voor diverse departementen, waaronder die van het Ministerie van Infrastructuur en Waterstaat. RVO heeft de benodigde ervaring met beleidsrijke regelingen en de daarbij behorende beoordelingsprocessen.</text:p>
      <text:h text:style-name="ifm_p_font.italic_mt.3.7mm_page.keep-with-next_ifm" text:outline-level="3">Subsidieregeling</text:h>
      <text:p text:style-name="ifm_p_mt.3.7mm_ifm">De aanpassing van de Subsidieregeling Circulaire Economie voorziet in een juridische grondslag voor het verstrekken van subsidie aan ondernemingen voor het uitvoeren van cio-projecten. Cio-projecten zijn projecten waarbij bedrijven planmatig technische of organisatorische vernieuwing implementeren (implementatieproject). Een project kan ook betrekking hebben op bijbehorende investeringen in bedrijfsmiddelen (implementatie- en opschalingsproject). Doel van deze projecten is ervoor te zorgen dat er minder grondstoffen worden gebruikt.</text:p>
      <text:p text:style-name="ifm_p_mt.3.7mm_ifm">De regeling heeft tot doel ervoor te zorgen dat er minder grondstoffen worden gebruikt. Dit vanwege het feit dat grondstoffen langduriger in de keten blijven door toepassing van circulaire strategieën. Deze circulaire strategieën zijn hergebruik, voorbereiden voor hergebruik, reparatie, opknappen, herproductie en het faciliteren van hoogwaardige recycling van materialen of producten. Door het terugdringen van grondstoffengebruik wordt ook minder CO<text:span text:style-name="ifm_span_font.subscript_ifm">2</text:span> uitgestoten.</text:p>
      <text:h text:style-name="ifm_p_font.italic_mt.3.7mm_page.keep-with-next_ifm" text:outline-level="3">Administratieve lasten en andere gevolgen</text:h>
      <text:p text:style-name="ifm_p_mt.3.7mm_ifm">Dit wijzigingsbesluit brengt geen administratieve lasten of bedrijfseffecten met zich mee.</text:p>
      <text:h text:style-name="ifm_p_font.italic_mt.3.7mm_page.keep-with-next_ifm" text:outline-level="3">Inwerkingtreding</text:h>
      <text:p text:style-name="ifm_p_mt.3.7mm_ifm">Dit besluit treedt op dezelfde datum in werking als de wijzigingsregeling van de Subsidieregeling Circulaire Economie waarin paragraaf 3 wordt toegevoegd. Hierdoor wordt het mogelijk gemaakt dat, zodra de wijzigingsregeling in werking treedt, RVO met de uitvoering ervan kan starten.</text:p>
      <text:p text:style-name="ifm_p_font.italic_mt.3.7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781</text:span><text:tab/>15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781</text:span><text:tab/>15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Infrastructuur en Waterstaat van 13 november 2024, nr. IENW/BSK-2024/311160, tot wijziging van het Besluit mandaat, volmacht en machtiging directeur-generaal Rijksdienst voor Ondernemend Nederland op het terrein van het Ministerie van Infrastructuur en Waterstaat in verband met een aanpassing van de Subsidieregeling Circulaire Economie</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2778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778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taatssecretaris van Infrastructuur en Waterstaat van 13 november 2024, nr. IENW/BSK-2024/311160, tot wijziging van het Besluit mandaat, volmacht en machtiging directeur-generaal Rijksdienst voor Ondernemend Nederland op het terrein van het Ministerie van Infrastructuur en Waterstaat in verband met een aanpassing van de Subsidieregeling Circulaire Economie</meta:user-defined>
    <meta:user-defined meta:name="DCTERMS.W3CDTF/DCTERMS.available">2025-08-15</meta:user-defined>
  </office:meta>
</office:document-meta>
</file>