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ogendijklaan 2 Nieuwerkerk aan den IJssel Zuidpl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ogendijklaan 2 Nieuwerkerk aan den IJssel Zuidpl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7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18</meta:user-defined>
    <meta:user-defined meta:name="DCTERMS.abstract">Melding BAL DELTA Fiber Netwerk glasvezelaansluiting Hoogendijklaan 2 Nieuwerkerk aan den IJssel Zuidplas 06-10-2025 tm 06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ogendijklaan 2 Nieuwerkerk aan den IJssel Zuidplas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78</meta:user-defined>
    <meta:user-defined meta:name="OVERHEIDop.StcrtID/DC.identifier">stcrt-2025-27778</meta:user-defined>
    <meta:user-defined meta:name="OVERHEIDop.versieInformatie"/>
  </office:meta>
</office:document-meta>
</file>