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ls bedoeld in artikel 8:80 van de Algemene wet bestuursrecht van de uitspraak van het College van Beroep voor het bedrijfsleven van 15 juli 2025, (ECLI:NL:CBB:2025:373), door de Autoriteit Consument en Markt in zaaknummer ACM/24/189658</text:h>
      <text:h text:style-name="ifm_p_font.bold_mt.7.4mm_page.keep-with-next_ifm" text:outline-level="4">Zaaknummer: ACM/24/189658</text:h>
      <text:p text:style-name="ifm_p_mt.4.23mm_ifm">1.  Op 15 juli 2025 heeft het College van Beroep voor het bedrijfsleven uitspraak gedaan (ECLI:NL:CBB:2025:373). In lijn met artikel 8:80 van de Algemene wet bestuursrecht wordt hierbij de uitspraak van het College van Beroep voor het bedrijfsleven bekendgemaakt door de Autoriteit Consument en Markt.</text:p>
      <text:p text:style-name="ifm_p_ifm">2.  De uitspraak van het College van Beroep voor het bedrijfsleven heeft betrekking op het bestreden besluit van de Autoriteit Consument en Markt, met referentie ACM/UIT/637698, tot wijziging van de voorwaarden als bedoeld in artikel 12b van de Gaswet betreffende de vaststelling van een methode voor Inter-Transmission System Operator Compensation (ITC), Staatscourant 2024, 42055 (hierna: het bestreden besluit).</text:p>
      <text:p text:style-name="ifm_p_ifm">3.  Het College van Beroep voor het bedrijfsleven vernietigt het bestreden besluit.</text:p>
      <text:p text:style-name="ifm_p_ifm">4.  Deze uitspraak heeft tot gevolg dat het bestreden besluit wordt geacht in juridische zin nooit te hebben bestaan. De met het bestreden besluit in de Transportcode Gas LNB opgenomen wijzigingen zijn daarmee vervallen. Voor de volledigheid wijst de ACM erop dat de bepalingen van voor het bestreden besluit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72</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72</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ls bedoeld in artikel 8:80 van de Algemene wet bestuursrecht van de uitspraak van het College van Beroep voor het bedrijfsleven van 15 juli 2025, (ECLI:NL:CBB:2025:373), door de Autoriteit Consument en Markt in zaaknummer ACM/24/189658</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7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kendmaking als bedoeld in artikel 8:80 van de Algemene wet bestuursrecht van de uitspraak van het College van Beroep voor het bedrijfsleven van 15 juli 2025, (ECLI:NL:CBB:2025:373), door de Autoriteit Consument en Markt in zaaknummer ACM/24/189658</meta:user-defined>
    <meta:user-defined meta:name="DCTERMS.W3CDTF/DCTERMS.available">2025-08-12</meta:user-defined>
  </office:meta>
</office:document-meta>
</file>