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Burgermeester Elsenweg A20 Maa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Burgermeester Elsenweg A20 Maas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7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7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17</meta:user-defined>
    <meta:user-defined meta:name="DCTERMS.abstract">Melding BAL KPN kabels en leidingen leggen Honderdland 260 Maasdijk Westland 25-09-2025 tm 26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de Burgermeester Elsenweg A20 Maasd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70</meta:user-defined>
    <meta:user-defined meta:name="OVERHEIDop.StcrtID/DC.identifier">stcrt-2025-27770</meta:user-defined>
    <meta:user-defined meta:name="OVERHEIDop.versieInformatie"/>
  </office:meta>
</office:document-meta>
</file>