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7 Wieringwerf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126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te A7 Wieringwerf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04</meta:user-defined>
    <meta:user-defined meta:name="DCTERMS.abstract">Melding BAL Van der Vlist transport windmolenwiek Vest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7 Wieringwerf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64</meta:user-defined>
    <meta:user-defined meta:name="OVERHEIDop.StcrtID/DC.identifier">stcrt-2025-27764</meta:user-defined>
    <meta:user-defined meta:name="OVERHEIDop.versieInformatie"/>
  </office:meta>
</office:document-meta>
</file>